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Lohit Devanagari2" svg:font-family="'Lohit Devanagari', 'Times New Roman'" style:font-pitch="variable"/>
    <style:font-face style:name="Lohit Hindi" svg:font-family="'Lohit Hindi'" style:font-pitch="variable"/>
    <style:font-face style:name="Noto Serif CJK SC1" svg:font-family="'Noto Serif CJK SC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es" fo:country="ES" officeooo:paragraph-rsid="00340af1" style:font-size-asian="5.25pt" style:font-name-complex="Arial" style:font-size-complex="6pt"/>
    </style:style>
    <style:style style:name="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List">
      <style:paragraph-properties fo:margin-left="1.27cm" fo:margin-right="0cm" fo:line-height="150%" fo:text-indent="0cm" style:auto-text-indent="false"/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P4" style:family="paragraph" style:parent-style-name="List">
      <style:paragraph-properties fo:margin-left="1.27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46240d" fo:hyphenate="false" fo:hyphenation-remain-char-count="2" fo:hyphenation-push-char-count="2" loext:hyphenation-no-caps="false"/>
    </style:style>
    <style:style style:name="P5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Index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Descripción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307e0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307e0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07e06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307e0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307e06" style:font-name-asian="Times New Roman" style:font-size-asian="11pt" style:language-asian="es" style:country-asian="AR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307e0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07e06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307e06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loext:opacity="100%" style:font-name="Verdana" fo:font-size="11pt" officeooo:rsid="0038daaf" officeooo:paragraph-rsid="00307e06" style:font-name-asian="Times New Roman1" style:font-size-asian="11pt" style:language-asian="es" style:country-asian="AR" style:font-name-complex="Calibri1" style:font-size-complex="11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use-window-font-color="true" loext:opacity="0%" style:font-name="Verdana" fo:font-size="11pt" fo:font-weight="normal" officeooo:rsid="0028f6c3" officeooo:paragraph-rsid="00307e06" fo:background-color="transparent" style:font-name-asian="Times New Roman1" style:font-size-asian="11pt" style:language-asian="es" style:country-asian="AR" style:font-weight-asian="normal" style:font-name-complex="Calibri1" style:font-size-complex="11pt" style:language-complex="ar" style:country-complex="SA" style:font-weight-complex="normal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use-window-font-color="true" loext:opacity="0%" style:font-name="Verdana" fo:font-size="11pt" officeooo:paragraph-rsid="00307e06" style:font-name-asian="Times New Roman1" style:font-size-asian="11pt" style:language-asian="es" style:country-asian="AR" style:font-name-complex="Calibri1" style:font-size-complex="11pt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c9211e" loext:opacity="100%" style:font-name="Verdana" fo:font-size="11pt" fo:font-weight="normal" officeooo:rsid="0028f6c3" officeooo:paragraph-rsid="00307e06" fo:background-color="transparent" style:font-name-asian="Times New Roman1" style:font-size-asian="11pt" style:language-asian="es" style:country-asian="AR" style:font-weight-asian="normal" style:font-name-complex="Calibri1" style:font-size-complex="11pt" style:language-complex="ar" style:country-complex="SA" style:font-weight-complex="normal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c9211e" loext:opacity="100%" style:font-name="Verdana" fo:font-size="11pt" officeooo:paragraph-rsid="00307e06" style:font-name-asian="Times New Roman1" style:font-size-asian="11pt" style:language-asian="es" style:country-asian="AR" style:font-name-complex="Calibri1" style:font-size-complex="11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Verdana" fo:font-size="11pt" officeooo:paragraph-rsid="00307e06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Verdana" fo:font-size="11pt" officeooo:paragraph-rsid="00307e06" style:font-name-asian="Times New Roman1" style:font-size-asian="11pt" style:language-asian="es" style:country-asian="AR" style:font-name-complex="Calibri1" style:font-size-complex="11pt" style:language-complex="ar" style:country-complex="SA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Verdana" fo:font-size="11pt" officeooo:rsid="00022255" officeooo:paragraph-rsid="00307e06" style:font-name-asian="Times New Roman1" style:font-size-asian="11pt" style:language-asian="es" style:country-asian="AR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307e06"/>
    </style:style>
    <style:style style:name="P2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1" fo:font-size="11pt" officeooo:paragraph-rsid="00307e06" style:font-size-asian="11pt" style:font-size-complex="11pt"/>
    </style:style>
    <style:style style:name="P27" style:family="paragraph" style:parent-style-name="List" style:master-page-name="Standard">
      <style:paragraph-properties fo:margin-left="0cm" fo:margin-right="0cm" fo:line-height="150%" fo:text-indent="0cm" style:auto-text-indent="false" style:page-number="auto"/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P28" style:family="paragraph" style:parent-style-name="Descripción">
      <style:paragraph-properties fo:margin-left="1.27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46240d" style:font-size-asian="11pt" style:font-name-complex="Verdana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402cm" fo:margin-bottom="0.402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officeooo:paragraph-rsid="00307e06" style:font-size-asian="11pt" style:font-name-complex="Verdana" style:font-size-complex="11pt"/>
    </style:style>
    <style:style style:name="P30" style:family="paragraph" style:parent-style-name="Standard">
      <style:paragraph-properties fo:margin-left="0cm" fo:margin-right="0cm" fo:margin-top="0.402cm" fo:margin-bottom="0.402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officeooo:rsid="0049230d" officeooo:paragraph-rsid="0049230d" style:font-size-asian="11pt" style:font-name-complex="Verdana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style:font-name="Verdana" fo:font-size="11pt" fo:language="es" fo:country="SV" style:letter-kerning="true" style:font-name-asian="SimSun" style:font-size-asian="11pt" style:language-asian="zh" style:country-asian="CN" style:font-name-complex="Verdana" style:font-size-complex="12pt" style:language-complex="hi" style:country-complex="IN"/>
    </style:style>
    <style:style style:name="T6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officeooo:rsid="002f04b7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4445d8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language="es" fo:country="ES" officeooo:rsid="0046240d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ES" officeooo:rsid="00474dc3" style:font-size-asian="11pt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ES" fo:font-weight="bold" officeooo:rsid="004445d8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loext:opacity="100%" style:font-name="Verdana" fo:font-size="11pt" fo:language="es" fo:country="ES" fo:font-weight="bold" officeooo:rsid="0045f542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loext:opacity="100%" style:font-name="Verdana" fo:font-size="11pt" fo:language="es" fo:country="ES" fo:font-weight="normal" officeooo:rsid="004445d8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loext:opacity="100%" style:font-name="Verdana" fo:font-size="11pt" fo:language="es" fo:country="ES" fo:font-weight="normal" officeooo:rsid="0046240d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loext:opacity="100%" style:font-name="Verdana" fo:font-size="11pt" fo:language="es" fo:country="ES" fo:font-weight="normal" officeooo:rsid="0045f542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loext:opacity="100%" style:font-name="Verdana" fo:font-size="11pt" fo:font-weight="bold" style:font-name-asian="Times New Roman1" style:font-size-asian="11pt" style:language-asian="es" style:country-asian="AR" style:font-weight-asian="bold" style:font-name-complex="Calibri1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Verdana" fo:font-size="11pt" fo:language="es" fo:country="SV" fo:font-weight="bol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19" style:family="text">
      <style:text-properties fo:color="#000000" loext:opacity="100%" style:font-name="Verdana" fo:font-size="11pt" fo:language="es" fo:country="SV" fo:font-weight="bold" officeooo:rsid="002f04b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0" style:family="text">
      <style:text-properties fo:color="#000000" loext:opacity="100%" style:font-name="Verdana" fo:font-size="11pt" fo:language="es" fo:country="AR" officeooo:rsid="002aef08" style:font-size-asian="11pt" style:font-name-complex="Verdana" style:font-size-complex="11pt"/>
    </style:style>
    <style:style style:name="T21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22" style:family="text">
      <style:text-properties fo:color="#000000" loext:opacity="100%" style:font-name="Verdana" fo:font-size="11pt" fo:language="es" fo:country="AR" fo:font-weight="bold" officeooo:rsid="002aef08" style:font-size-asian="11pt" style:font-weight-asian="bold" style:font-name-complex="Verdana" style:font-size-complex="11pt"/>
    </style:style>
    <style:style style:name="T23" style:family="text">
      <style:text-properties fo:color="#000000" loext:opacity="100%" style:font-name="Verdana" fo:font-size="11pt" fo:language="es" fo:country="MX" fo:font-weight="bold" officeooo:rsid="01179fe2" style:font-name-asian="Times New Roman1" style:font-size-asian="11pt" style:language-asian="es" style:country-asian="AR" style:font-weight-asian="bold" style:font-name-complex="Calibri1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Verdana" fo:font-size="11pt" style:font-name-asian="Times New Roman1" style:font-size-asian="11pt" style:language-asian="es" style:country-asian="AR" style:font-name-complex="Calibri1" style:font-size-complex="11pt" style:language-complex="ar" style:country-complex="SA"/>
    </style:style>
    <style:style style:name="T25" style:family="text">
      <style:text-properties fo:color="#000000" loext:opacity="100%" style:font-name="Verdana" fo:font-size="11pt" officeooo:rsid="00022255" style:font-name-asian="Times New Roman1" style:font-size-asian="11pt" style:language-asian="es" style:country-asian="AR" style:font-name-complex="Calibri1" style:font-size-complex="11pt" style:language-complex="ar" style:country-complex="SA"/>
    </style:style>
    <style:style style:name="T26" style:family="text">
      <style:text-properties fo:color="#000000" loext:opacity="100%" style:font-name="Verdana" fo:font-weight="normal" style:font-name-asian="Times New Roman1" style:language-asian="es" style:country-asian="AR" style:font-weight-asian="normal" style:font-name-complex="Calibri1" style:language-complex="ar" style:country-complex="SA" style:font-weight-complex="normal"/>
    </style:style>
    <style:style style:name="T27" style:family="text">
      <style:text-properties fo:color="#000000" loext:opacity="100%" style:font-name-asian="Times New Roman1" style:language-asian="es" style:country-asian="AR" style:font-name-complex="Calibri1" style:language-complex="ar" style:country-complex="SA"/>
    </style:style>
    <style:style style:name="T28" style:family="text">
      <style:text-properties fo:color="#000000" loext:opacity="100%" officeooo:rsid="00022255" style:font-name-asian="Times New Roman1" style:language-asian="es" style:country-asian="AR" style:font-name-complex="Calibri1" style:language-complex="ar" style:country-complex="SA"/>
    </style:style>
    <style:style style:name="T29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30" style:family="text">
      <style:text-properties style:use-window-font-color="true" loext:opacity="0%" style:font-name="Verdana1" fo:font-size="11pt" fo:language="es" fo:country="MX" fo:font-weight="bold" officeooo:rsid="012ff89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Verdana1" fo:font-size="11pt" fo:language="es" fo:country="MX" fo:font-weight="bold" officeooo:rsid="012bde2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Verdana1" fo:font-size="11pt" fo:language="es" fo:country="MX" fo:font-weight="bold" officeooo:rsid="012b73b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Verdana1" fo:font-size="11pt" fo:language="es" fo:country="MX" fo:font-weight="bold" officeooo:rsid="0129dc2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Verdana1" fo:font-size="11pt" fo:language="es" fo:country="MX" fo:font-weight="bold" officeooo:rsid="012849f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Verdana1" fo:font-size="11pt" fo:language="es" fo:country="MX" fo:font-weight="bold" officeooo:rsid="0123b42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font-name="Verdana1" fo:font-size="11pt" fo:language="es" fo:country="MX" fo:font-weight="bold" officeooo:rsid="010e6ed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font-name="Verdana1" fo:font-size="11pt" fo:language="es" fo:country="MX" fo:font-weight="bold" officeooo:rsid="010fc57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font-name="Verdana1" fo:font-size="11pt" fo:language="es" fo:country="MX" fo:font-weight="bold" officeooo:rsid="010fff0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loext:opacity="0%" style:font-name="Verdana1" fo:font-size="11pt" fo:language="es" fo:country="MX" fo:font-weight="bold" officeooo:rsid="0118b57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loext:opacity="0%" style:font-name="Verdana1" fo:font-size="11pt" fo:language="es" fo:country="MX" fo:font-weight="bold" officeooo:rsid="011bfcd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loext:opacity="0%" style:font-name="Verdana1" fo:font-size="11pt" fo:language="es" fo:country="MX" fo:font-weight="bold" officeooo:rsid="0122ced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font-name="Verdana1" fo:font-size="11pt" fo:language="es" fo:country="MX" fo:font-weight="bold" officeooo:rsid="012d7b19" style:font-name-asian="Times New Roman" style:font-size-asian="11pt" style:language-asian="es" style:country-asian="AR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font-name="Verdana1" fo:font-size="11pt" fo:language="es" fo:country="MX" fo:font-weight="bold" officeooo:rsid="011094a3" style:font-name-asian="Times New Roman" style:font-size-asian="11pt" style:language-asian="es" style:country-asian="AR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font-name="Verdana1" fo:font-size="11pt" fo:language="es" fo:country="MX" officeooo:rsid="013b1f35" style:font-name-asian="Calibri" style:font-size-asian="11pt" style:font-name-complex="Times New Roman" style:font-size-complex="11pt" style:language-complex="ar" style:country-complex="SA"/>
    </style:style>
    <style:style style:name="T45" style:family="text">
      <style:text-properties style:use-window-font-color="true" loext:opacity="0%" style:font-name="Verdana1" fo:font-size="12pt" fo:language="es" fo:country="MX" fo:font-weight="bold" officeooo:rsid="00c471ec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fo:background-color="transparent" loext:char-shading-value="0"/>
    </style:style>
    <style:style style:name="T47" style:family="text">
      <style:text-properties style:use-window-font-color="true" loext:opacity="0%" officeooo:rsid="00e3b031" fo:background-color="transparent" loext:char-shading-value="0"/>
    </style:style>
    <style:style style:name="T48" style:family="text">
      <style:text-properties style:use-window-font-color="true" loext:opacity="0%" officeooo:rsid="010c3752" fo:background-color="transparent" loext:char-shading-value="0"/>
    </style:style>
    <style:style style:name="T49" style:family="text">
      <style:text-properties style:use-window-font-color="true" loext:opacity="0%" style:font-name-asian="Times New Roman1" style:language-asian="es" style:country-asian="AR" style:font-name-complex="Calibri1" style:language-complex="ar" style:country-complex="SA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c46263" style:font-weight-asian="bold" style:font-weight-complex="bold"/>
    </style:style>
    <style:style style:name="T52" style:family="text">
      <style:text-properties fo:font-weight="bold" officeooo:rsid="0130e875" style:font-weight-asian="bold" style:font-weight-complex="bold"/>
    </style:style>
    <style:style style:name="T53" style:family="text">
      <style:text-properties fo:font-weight="bold" officeooo:rsid="0132218f" style:font-weight-asian="bold" style:font-weight-complex="bold"/>
    </style:style>
    <style:style style:name="T54" style:family="text">
      <style:text-properties fo:font-weight="bold" officeooo:rsid="01335061" style:font-weight-asian="bold" style:font-weight-complex="bold"/>
    </style:style>
    <style:style style:name="T55" style:family="text">
      <style:text-properties fo:font-weight="bold" officeooo:rsid="012f84b2" style:font-weight-asian="bold" style:font-weight-complex="bold"/>
    </style:style>
    <style:style style:name="T56" style:family="text">
      <style:text-properties fo:font-weight="bold" officeooo:rsid="012d7b19" style:font-weight-asian="bold" style:font-weight-complex="bold"/>
    </style:style>
    <style:style style:name="T57" style:family="text">
      <style:text-properties fo:font-weight="bold" officeooo:rsid="012e5a43" style:font-weight-asian="bold" style:font-weight-complex="bold"/>
    </style:style>
    <style:style style:name="T58" style:family="text">
      <style:text-properties fo:font-weight="bold" officeooo:rsid="00c471ec" style:font-weight-asian="bold" style:font-weight-complex="bold"/>
    </style:style>
    <style:style style:name="T59" style:family="text">
      <style:text-properties fo:font-weight="bold" officeooo:rsid="012bde2f" style:font-weight-asian="bold" style:font-weight-complex="bold"/>
    </style:style>
    <style:style style:name="T60" style:family="text">
      <style:text-properties fo:font-weight="bold" officeooo:rsid="00c597cc" style:font-weight-asian="bold" style:font-weight-complex="bold"/>
    </style:style>
    <style:style style:name="T61" style:family="text">
      <style:text-properties fo:font-weight="bold" officeooo:rsid="0129b83b" style:font-weight-asian="bold" style:font-weight-complex="bold"/>
    </style:style>
    <style:style style:name="T62" style:family="text">
      <style:text-properties fo:font-weight="bold" officeooo:rsid="00c6a447" style:font-weight-asian="bold" style:font-weight-complex="bold"/>
    </style:style>
    <style:style style:name="T63" style:family="text">
      <style:text-properties fo:font-weight="bold" officeooo:rsid="01269b7f" style:font-weight-asian="bold" style:font-weight-complex="bold"/>
    </style:style>
    <style:style style:name="T64" style:family="text">
      <style:text-properties fo:font-weight="bold" officeooo:rsid="012528cf" style:font-weight-asian="bold" style:font-weight-complex="bold"/>
    </style:style>
    <style:style style:name="T65" style:family="text">
      <style:text-properties fo:font-weight="bold" officeooo:rsid="012501f4" style:font-weight-asian="bold" style:font-weight-complex="bold"/>
    </style:style>
    <style:style style:name="T66" style:family="text">
      <style:text-properties fo:font-weight="bold" officeooo:rsid="010d7000" style:font-weight-asian="bold" style:font-weight-complex="bold"/>
    </style:style>
    <style:style style:name="T67" style:family="text">
      <style:text-properties fo:font-weight="bold" officeooo:rsid="00c75a58" style:font-weight-asian="bold" style:font-weight-complex="bold"/>
    </style:style>
    <style:style style:name="T68" style:family="text">
      <style:text-properties fo:font-weight="bold" officeooo:rsid="00c772ef" style:font-weight-asian="bold" style:font-weight-complex="bold"/>
    </style:style>
    <style:style style:name="T69" style:family="text">
      <style:text-properties fo:font-weight="bold" officeooo:rsid="011c2750" style:font-weight-asian="bold" style:font-weight-complex="bold"/>
    </style:style>
    <style:style style:name="T70" style:family="text">
      <style:text-properties fo:font-weight="bold" officeooo:rsid="011ca96f" style:font-weight-asian="bold" style:font-weight-complex="bold"/>
    </style:style>
    <style:style style:name="T71" style:family="text">
      <style:text-properties fo:font-weight="bold" officeooo:rsid="0122ced7" style:font-weight-asian="bold" style:font-weight-complex="bold"/>
    </style:style>
    <style:style style:name="T72" style:family="text">
      <style:text-properties fo:font-weight="bold" officeooo:rsid="0037488d" style:font-weight-asian="bold" style:font-weight-complex="bold"/>
    </style:style>
    <style:style style:name="T73" style:family="text">
      <style:text-properties fo:font-weight="bold" officeooo:rsid="012d7b19" fo:background-color="transparent" loext:char-shading-value="0" style:font-weight-asian="bold" style:font-weight-complex="bold"/>
    </style:style>
    <style:style style:name="T7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5" style:family="text">
      <style:text-properties style:font-name="Verdana1" fo:font-size="11pt" fo:font-weight="bold" officeooo:rsid="00c46263" style:font-size-asian="11pt" style:font-weight-asian="bold" style:font-size-complex="11pt" style:font-weight-complex="bold"/>
    </style:style>
    <style:style style:name="T76" style:family="text">
      <style:text-properties style:font-name="Verdana1" fo:font-size="11pt" fo:font-weight="bold" officeooo:rsid="00c471ec" style:font-size-asian="11pt" style:font-weight-asian="bold" style:font-size-complex="11pt" style:font-weight-complex="bold"/>
    </style:style>
    <style:style style:name="T77" style:family="text">
      <style:text-properties style:font-name="Verdana1" fo:font-size="11pt" fo:font-weight="bold" officeooo:rsid="00c597cc" style:font-size-asian="11pt" style:font-weight-asian="bold" style:font-size-complex="11pt" style:font-weight-complex="bold"/>
    </style:style>
    <style:style style:name="T78" style:family="text">
      <style:text-properties style:font-name="Verdana1" fo:font-size="11pt" fo:font-weight="bold" officeooo:rsid="00c6a447" style:font-size-asian="11pt" style:font-weight-asian="bold" style:font-size-complex="11pt" style:font-weight-complex="bold"/>
    </style:style>
    <style:style style:name="T79" style:family="text">
      <style:text-properties style:font-name="Verdana1" fo:font-size="11pt" fo:font-weight="bold" officeooo:rsid="00c75a58" style:font-size-asian="11pt" style:font-weight-asian="bold" style:font-size-complex="11pt" style:font-weight-complex="bold"/>
    </style:style>
    <style:style style:name="T80" style:family="text">
      <style:text-properties style:font-name="Verdana1" fo:font-size="11pt" fo:font-weight="bold" officeooo:rsid="010fff05" style:font-size-asian="11pt" style:font-weight-asian="bold" style:font-size-complex="11pt" style:font-weight-complex="bold"/>
    </style:style>
    <style:style style:name="T81" style:family="text">
      <style:text-properties style:font-name="Verdana1" fo:font-size="11pt" fo:font-weight="bold" officeooo:rsid="00c772ef" style:font-size-asian="11pt" style:font-weight-asian="bold" style:font-size-complex="11pt" style:font-weight-complex="bold"/>
    </style:style>
    <style:style style:name="T82" style:family="text">
      <style:text-properties style:font-name="Verdana1" fo:font-size="11pt" fo:font-weight="bold" officeooo:rsid="0037488d" style:font-size-asian="11pt" style:font-weight-asian="bold" style:font-size-complex="11pt" style:font-weight-complex="bold"/>
    </style:style>
    <style:style style:name="T83" style:family="text">
      <style:text-properties style:font-name="Verdana1" fo:font-size="11pt" fo:font-weight="bold" style:font-name-asian="Times New Roman" style:font-size-asian="11pt" style:language-asian="es" style:country-asian="AR" style:font-weight-asian="bold" style:font-name-complex="Arial" style:font-size-complex="11pt"/>
    </style:style>
    <style:style style:name="T84" style:family="text">
      <style:text-properties style:font-name="Verdana1" fo:font-size="11pt" fo:font-weight="bold" officeooo:rsid="00c471ec" style:font-name-asian="Times New Roman" style:font-size-asian="11pt" style:language-asian="es" style:country-asian="AR" style:font-weight-asian="bold" style:font-name-complex="Arial" style:font-size-complex="11pt"/>
    </style:style>
    <style:style style:name="T85" style:family="text">
      <style:text-properties style:font-name="Verdana1" fo:font-size="11pt" fo:font-weight="bold" style:font-name-asian="Times New Roman" style:font-size-asian="11pt" style:language-asian="es" style:country-asian="AR" style:font-weight-asian="bold" style:font-name-complex="Arial" style:font-size-complex="11pt" style:font-weight-complex="bold"/>
    </style:style>
    <style:style style:name="T86" style:family="text">
      <style:text-properties style:font-name="Verdana1" fo:font-size="11pt" fo:font-weight="bold" officeooo:rsid="00c75a58" style:font-name-asian="Times New Roman" style:font-size-asian="11pt" style:language-asian="es" style:country-asian="AR" style:font-weight-asian="bold" style:font-name-complex="Arial" style:font-size-complex="11pt" style:font-weight-complex="bold"/>
    </style:style>
    <style:style style:name="T87" style:family="text">
      <style:text-properties style:font-name="Verdana1" fo:font-size="11pt" style:font-size-asian="11pt" style:font-size-complex="11pt"/>
    </style:style>
    <style:style style:name="T88" style:family="text">
      <style:text-properties style:font-name="Verdana1" fo:font-size="11pt" officeooo:rsid="00c46263" style:font-size-asian="11pt" style:font-size-complex="11pt"/>
    </style:style>
    <style:style style:name="T89" style:family="text">
      <style:text-properties style:font-name="Verdana1" fo:font-size="11pt" officeooo:rsid="00c471ec" style:font-size-asian="11pt" style:font-size-complex="11pt"/>
    </style:style>
    <style:style style:name="T90" style:family="text">
      <style:text-properties style:font-name="Verdana1" fo:font-size="11pt" officeooo:rsid="00fc2b4c" style:font-size-asian="11pt" style:font-size-complex="11pt"/>
    </style:style>
    <style:style style:name="T91" style:family="text">
      <style:text-properties style:font-name="Verdana1" fo:font-size="11pt" officeooo:rsid="00c597cc" style:font-size-asian="11pt" style:font-size-complex="11pt"/>
    </style:style>
    <style:style style:name="T92" style:family="text">
      <style:text-properties style:font-name="Verdana1" fo:font-size="11pt" officeooo:rsid="00c6a447" style:font-size-asian="11pt" style:font-size-complex="11pt"/>
    </style:style>
    <style:style style:name="T93" style:family="text">
      <style:text-properties style:font-name="Verdana1" fo:font-size="11pt" officeooo:rsid="00c75a58" style:font-size-asian="11pt" style:font-size-complex="11pt"/>
    </style:style>
    <style:style style:name="T94" style:family="text">
      <style:text-properties style:font-name="Verdana1" fo:font-size="11pt" officeooo:rsid="010dfa16" style:font-size-asian="11pt" style:font-size-complex="11pt"/>
    </style:style>
    <style:style style:name="T95" style:family="text">
      <style:text-properties style:font-name="Verdana1" fo:font-size="11pt" officeooo:rsid="010fc570" style:font-size-asian="11pt" style:font-size-complex="11pt"/>
    </style:style>
    <style:style style:name="T96" style:family="text">
      <style:text-properties style:font-name="Verdana1" fo:font-size="11pt" officeooo:rsid="010fff05" style:font-size-asian="11pt" style:font-size-complex="11pt"/>
    </style:style>
    <style:style style:name="T97" style:family="text">
      <style:text-properties style:font-name="Verdana1" fo:font-size="11pt" officeooo:rsid="00c772ef" style:font-size-asian="11pt" style:font-size-complex="11pt"/>
    </style:style>
    <style:style style:name="T98" style:family="text">
      <style:text-properties style:font-name="Verdana1" fo:font-size="11pt" officeooo:rsid="00efc772" style:font-size-asian="11pt" style:font-size-complex="11pt"/>
    </style:style>
    <style:style style:name="T99" style:family="text">
      <style:text-properties style:font-name="Verdana1" fo:font-size="11pt" officeooo:rsid="0034b40c" style:font-size-asian="11pt" style:font-size-complex="11pt"/>
    </style:style>
    <style:style style:name="T100" style:family="text">
      <style:text-properties style:font-name="Verdana1" fo:font-size="11pt" fo:font-weight="normal" style:font-name-asian="Times New Roman" style:font-size-asian="11pt" style:language-asian="es" style:country-asian="AR" style:font-weight-asian="normal" style:font-name-complex="Arial" style:font-size-complex="11pt" style:font-weight-complex="normal"/>
    </style:style>
    <style:style style:name="T101" style:family="text">
      <style:text-properties style:font-name="Verdana1" fo:font-size="11pt" fo:font-weight="normal" officeooo:rsid="00c471ec" style:font-name-asian="Times New Roman" style:font-size-asian="11pt" style:language-asian="es" style:country-asian="AR" style:font-weight-asian="normal" style:font-name-complex="Arial" style:font-size-complex="11pt" style:font-weight-complex="normal"/>
    </style:style>
    <style:style style:name="T102" style:family="text">
      <style:text-properties style:font-name="Verdana1" fo:font-size="11pt" fo:font-weight="normal" officeooo:rsid="00d98f20" style:font-name-asian="Times New Roman" style:font-size-asian="11pt" style:language-asian="es" style:country-asian="AR" style:font-weight-asian="normal" style:font-name-complex="Arial" style:font-size-complex="11pt" style:font-weight-complex="normal"/>
    </style:style>
    <style:style style:name="T103" style:family="text">
      <style:text-properties style:font-name="Verdana1" fo:font-size="11pt" fo:background-color="transparent" loext:char-shading-value="0" style:font-size-asian="11pt" style:font-size-complex="11pt"/>
    </style:style>
    <style:style style:name="T104" style:family="text">
      <style:text-properties style:font-name="Verdana1" fo:font-style="normal" fo:font-weight="bold" style:font-style-asian="normal" style:font-weight-asian="bold"/>
    </style:style>
    <style:style style:name="T105" style:family="text">
      <style:text-properties style:font-name="Verdana1" fo:font-style="normal" fo:font-weight="bold" officeooo:rsid="003bc517" style:font-style-asian="normal" style:font-weight-asian="bold"/>
    </style:style>
    <style:style style:name="T106" style:family="text">
      <style:text-properties style:font-name="Verdana1" fo:font-style="normal" fo:font-weight="bold" officeooo:rsid="004261e8" style:font-style-asian="normal" style:font-weight-asian="bold"/>
    </style:style>
    <style:style style:name="T107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108" style:family="text">
      <style:text-properties style:font-name="Verdana1" fo:font-size="12pt" fo:font-weight="bold" officeooo:rsid="00c471ec" style:font-size-asian="12pt" style:font-weight-asian="bold" style:font-size-complex="12pt" style:font-weight-complex="bold"/>
    </style:style>
    <style:style style:name="T109" style:family="text">
      <style:text-properties officeooo:rsid="00c46263"/>
    </style:style>
    <style:style style:name="T110" style:family="text">
      <style:text-properties officeooo:rsid="00c471ec"/>
    </style:style>
    <style:style style:name="T111" style:family="text">
      <style:text-properties officeooo:rsid="00c597cc"/>
    </style:style>
    <style:style style:name="T112" style:family="text">
      <style:text-properties fo:font-weight="normal" style:font-name-asian="Times New Roman" style:language-asian="es" style:country-asian="AR" style:font-weight-asian="normal" style:font-name-complex="Arial" style:font-weight-complex="normal"/>
    </style:style>
    <style:style style:name="T113" style:family="text">
      <style:text-properties fo:font-weight="normal" officeooo:rsid="00c597cc" style:font-name-asian="Times New Roman" style:language-asian="es" style:country-asian="AR" style:font-weight-asian="normal" style:font-name-complex="Arial" style:font-weight-complex="normal"/>
    </style:style>
    <style:style style:name="T114" style:family="text">
      <style:text-properties fo:font-weight="normal" officeooo:rsid="00c6a447" style:font-name-asian="Times New Roman" style:language-asian="es" style:country-asian="AR" style:font-weight-asian="normal" style:font-name-complex="Arial" style:font-weight-complex="normal"/>
    </style:style>
    <style:style style:name="T115" style:family="text">
      <style:text-properties fo:font-weight="normal" officeooo:rsid="01087c92" style:font-name-asian="Times New Roman" style:language-asian="es" style:country-asian="AR" style:font-weight-asian="normal" style:font-name-complex="Arial" style:font-weight-complex="normal"/>
    </style:style>
    <style:style style:name="T116" style:family="text">
      <style:text-properties fo:font-weight="normal" officeooo:rsid="0109f472" style:font-name-asian="Times New Roman" style:language-asian="es" style:country-asian="AR" style:font-weight-asian="normal" style:font-name-complex="Arial" style:font-weight-complex="normal"/>
    </style:style>
    <style:style style:name="T117" style:family="text">
      <style:text-properties fo:font-weight="normal" officeooo:rsid="010ad581" style:font-name-asian="Times New Roman" style:language-asian="es" style:country-asian="AR" style:font-weight-asian="normal" style:font-name-complex="Arial" style:font-weight-complex="normal"/>
    </style:style>
    <style:style style:name="T118" style:family="text">
      <style:text-properties fo:font-weight="normal" officeooo:rsid="00c75a58" style:font-name-asian="Times New Roman" style:language-asian="es" style:country-asian="AR" style:font-weight-asian="normal" style:font-name-complex="Arial" style:font-weight-complex="normal"/>
    </style:style>
    <style:style style:name="T119" style:family="text">
      <style:text-properties fo:font-weight="normal" officeooo:rsid="00dab2f1" style:font-name-asian="Times New Roman" style:language-asian="es" style:country-asian="AR" style:font-weight-asian="normal" style:font-name-complex="Arial" style:font-weight-complex="normal"/>
    </style:style>
    <style:style style:name="T120" style:family="text">
      <style:text-properties fo:font-weight="normal" officeooo:rsid="01151133" style:font-name-asian="Times New Roman" style:language-asian="es" style:country-asian="AR" style:font-weight-asian="normal" style:font-name-complex="Arial" style:font-weight-complex="normal"/>
    </style:style>
    <style:style style:name="T121" style:family="text">
      <style:text-properties fo:font-weight="normal" officeooo:rsid="00e157ad" style:font-name-asian="Times New Roman" style:language-asian="es" style:country-asian="AR" style:font-weight-asian="normal" style:font-name-complex="Arial" style:font-weight-complex="normal"/>
    </style:style>
    <style:style style:name="T122" style:family="text">
      <style:text-properties fo:font-weight="normal" officeooo:rsid="00c772ef" style:font-name-asian="Times New Roman" style:language-asian="es" style:country-asian="AR" style:font-weight-asian="normal" style:font-name-complex="Arial" style:font-weight-complex="normal"/>
    </style:style>
    <style:style style:name="T123" style:family="text">
      <style:text-properties officeooo:rsid="00c6a447"/>
    </style:style>
    <style:style style:name="T124" style:family="text">
      <style:text-properties officeooo:rsid="01041bca"/>
    </style:style>
    <style:style style:name="T125" style:family="text">
      <style:text-properties officeooo:rsid="0105f9ef"/>
    </style:style>
    <style:style style:name="T126" style:family="text">
      <style:text-properties officeooo:rsid="00cf7f57"/>
    </style:style>
    <style:style style:name="T127" style:family="text">
      <style:text-properties officeooo:rsid="00c75a58"/>
    </style:style>
    <style:style style:name="T128" style:family="text">
      <style:text-properties fo:color="#c9211e" loext:opacity="100%" style:font-name-asian="Times New Roman1" style:language-asian="es" style:country-asian="AR" style:font-name-complex="Calibri1" style:language-complex="ar" style:country-complex="SA"/>
    </style:style>
    <style:style style:name="T129" style:family="text">
      <style:text-properties officeooo:rsid="00d4032c"/>
    </style:style>
    <style:style style:name="T130" style:family="text">
      <style:text-properties officeooo:rsid="00dd4dba"/>
    </style:style>
    <style:style style:name="T131" style:family="text">
      <style:text-properties officeooo:rsid="0114753c"/>
    </style:style>
    <style:style style:name="T132" style:family="text">
      <style:text-properties officeooo:rsid="00dee22e"/>
    </style:style>
    <style:style style:name="T133" style:family="text">
      <style:text-properties officeooo:rsid="00def2ad"/>
    </style:style>
    <style:style style:name="T134" style:family="text">
      <style:text-properties officeooo:rsid="00df2443"/>
    </style:style>
    <style:style style:name="T135" style:family="text">
      <style:text-properties officeooo:rsid="00e18856"/>
    </style:style>
    <style:style style:name="T136" style:family="text">
      <style:text-properties officeooo:rsid="00e2ef5d"/>
    </style:style>
    <style:style style:name="T137" style:family="text">
      <style:text-properties officeooo:rsid="00c772ef"/>
    </style:style>
    <style:style style:name="T138" style:family="text">
      <style:text-properties officeooo:rsid="011aad03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f1298c" fo:background-color="transparent" loext:char-shading-value="0"/>
    </style:style>
    <style:style style:name="T141" style:family="text">
      <style:text-properties officeooo:rsid="00f0b991" fo:background-color="transparent" loext:char-shading-value="0"/>
    </style:style>
    <style:style style:name="T142" style:family="text">
      <style:text-properties officeooo:rsid="00c772ef" fo:background-color="transparent" loext:char-shading-value="0"/>
    </style:style>
    <style:style style:name="T143" style:family="text">
      <style:text-properties officeooo:rsid="00f19641" fo:background-color="transparent" loext:char-shading-value="0"/>
    </style:style>
    <style:style style:name="T144" style:family="text">
      <style:text-properties officeooo:rsid="013ec447" fo:background-color="transparent" loext:char-shading-value="0"/>
    </style:style>
    <style:style style:name="T145" style:family="text">
      <style:text-properties officeooo:rsid="01215fc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Diputadas y Diputados de Santa Fe</text:p>
      <text:p text:style-name="P4"><text:span text:style-name="T6">La Comisión de Asuntos Constitucionales y Legislación General</text:span><text:span text:style-name="T29"> </text:span><text:span text:style-name="T6">ha considerado el</text:span><text:span text:style-name="T11"> </text:span><text:span text:style-name="T6">proyecto de </text:span><text:span text:style-name="T5">ley</text:span><text:span text:style-name="T21"> </text:span><text:span text:style-name="T22">41866</text:span><text:span text:style-name="T21"> </text:span><text:span text:style-name="T18">CD – </text:span><text:span text:style-name="T19">PDP - FPCS</text:span><text:span text:style-name="T11"> <text:s/></text:span><text:span text:style-name="T6">del Diputado </text:span><text:span text:style-name="T20">Real</text:span><text:span text:style-name="T6">, por el cual se garantiza el derecho al </text:span><text:span text:style-name="T7">L</text:span><text:span text:style-name="T6">ibre </text:span><text:span text:style-name="T7">A</text:span><text:span text:style-name="T6">cceso a la </text:span><text:span text:style-name="T7">I</text:span><text:span text:style-name="T6">nformación </text:span><text:span text:style-name="T7">P</text:span><text:span text:style-name="T6">ública y el </text:span><text:span text:style-name="T7">D</text:span><text:span text:style-name="T6">erecho a la </text:span><text:span text:style-name="T7">V</text:span><text:span text:style-name="T6">ista a los fines de promover el principio de transparencia de la actividad de los órganos del estado;</text:span><text:span text:style-name="T14"> </text:span><text:span text:style-name="T6">y por tratarse de materia afín, se ha dispuesto su tratamiento conjunto </text:span><text:span text:style-name="T9">con </text:span><text:span text:style-name="T10">los</text:span><text:span text:style-name="T9"> </text:span><text:span text:style-name="T8">proyecto</text:span><text:span text:style-name="T10">s</text:span><text:span text:style-name="T8"> de ley </text:span><text:span text:style-name="T12">43220 CD – IGUALDAD </text:span><text:span text:style-name="T15">del diputado Giustiniani y la diputada Donnet, </text:span><text:span text:style-name="T14">por el cual se establece las bases para garantizar el derecho de cualquier persona al acceso a la información pública, promoviendo la participación ciudadana y la apertura de la gestión pública, y </text:span><text:span text:style-name="T13">43653 CD – FP</text:span><text:span text:style-name="T16"> </text:span><text:span text:style-name="T15">de la diputada García Alonso,</text:span><text:span text:style-name="T13"> </text:span><text:span text:style-name="T14">por el cual se garantiza el derecho al libre acceso a la información pública y promueve el principio de transparencia de la actividad de los órganos del estado</text:span><text:span text:style-name="T6">; y, por las razones expuestas en los fundamentos y las que podrá dar el miembro informante, esta Comisión aconseja la aprobación del siguiente texto único:</text:span></text:p>
      <text:p text:style-name="P28"/>
      <text:p text:style-name="P5">LA LEGISLATURA DE LA PROVINCIA DE SANTA FE</text:p>
      <text:p text:style-name="P5">SANCIONA CON FUERZA DE </text:p>
      <text:p text:style-name="P5">LEY:</text:p>
      <text:p text:style-name="P6"/>
      <text:p text:style-name="P8">DERECHO AL LIBRE ACCESO A LA INFORMACIÓN PÚBLICA</text:p>
      <text:p text:style-name="P7"/>
      <text:p text:style-name="P9">CAP<text:span text:style-name="T109">Í</text:span>TULO <text:span text:style-name="T109">I</text:span></text:p>
      <text:p text:style-name="P9">DISPOSICIONES GENERALES</text:p>
      <text:p text:style-name="P9"/>
      <text:p text:style-name="P11"><text:span text:style-name="T50">ART</text:span><text:span text:style-name="T51">Í</text:span><text:span text:style-name="T50">CULO 1 </text:span>- <text:span text:style-name="T50">O</text:span><text:span text:style-name="T52">bjeto</text:span><text:span text:style-name="T50">.</text:span> El objeto de la presente ley es garantizar el derecho al libre acceso a la informaci<text:span text:style-name="T109">ó</text:span>n p<text:span text:style-name="T109">ú</text:span>blica a los fines de promover el principio de transparencia de la actividad de los <text:span text:style-name="T109">ó</text:span>rganos del Estado.</text:p>
      <text:p text:style-name="P15"><text:soft-page-break/><text:span text:style-name="T74">ART</text:span><text:span text:style-name="T75">Í</text:span><text:span text:style-name="T74">CULO 2 </text:span><text:span text:style-name="T87">- </text:span><text:span text:style-name="T74">I</text:span><text:span text:style-name="T30">nformación Pública</text:span><text:span text:style-name="T87">. Es informaci</text:span><text:span text:style-name="T88">ó</text:span><text:span text:style-name="T87">n p</text:span><text:span text:style-name="T88">ú</text:span><text:span text:style-name="T87">blica todo dato que consta en documentos escritos, fotograf</text:span><text:span text:style-name="T88">í</text:span><text:span text:style-name="T87">as, grabaciones, soporte </text:span><text:span text:style-name="T88">magnético</text:span><text:span text:style-name="T87">, digital o en cualquier otro formato, y que hubiere sido o debiera ser generado u obtenido, por obligaci</text:span><text:span text:style-name="T88">ó</text:span><text:span text:style-name="T87">n legal, por los sujetos obligados descriptos en la presente ley. Esta definici</text:span><text:span text:style-name="T88">ó</text:span><text:span text:style-name="T87">n incluye toda constancia que obrare o debiere obrar en poder o bajo el control de los sujetos obligados, las que fueron antecedente de una decisi</text:span><text:span text:style-name="T88">ó</text:span><text:span text:style-name="T87">n de naturaleza administrativa y las actas de reuniones oficiales, contratos y acuerdos.</text:span></text:p>
      <text:p text:style-name="P18"><text:span text:style-name="T53">Derecho al acceso a la información </text:span><text:span text:style-name="T54">pública</text:span><text:span text:style-name="T53">. </text:span>Todo ciudadano que lo requiera, tiene derecho a la toma de conocimiento total o parcial de los actos de gobierno y a los elementos y toda documentación, que haya sido base o antecedente referencial directo de un acto administrativo. Este derecho será extensivo a las resoluciones y sentencias judiciales dictadas en procesos en que la Provincia sea parte o que se halle comprometido el interés público.</text:p>
      <text:p text:style-name="P20"/>
      <text:p text:style-name="P11"><text:span text:style-name="T50">ART</text:span><text:span text:style-name="T51">Í</text:span><text:span text:style-name="T50">CULO 3 - P</text:span><text:span text:style-name="T55">rincipios</text:span><text:span text:style-name="T50">.</text:span> Son principios de la presente ley:</text:p>
      <text:p text:style-name="P11">a) principio de transparencia y m<text:span text:style-name="T109">á</text:span>xima divulgaci<text:span text:style-name="T109">ó</text:span>n: la informaci<text:span text:style-name="T109">ó</text:span>n p<text:span text:style-name="T109">ú</text:span>blica debe ser accesible para todas las personas. El acceso s<text:span text:style-name="T109">ól</text:span>o puede ser limitado cuando concurriere alguna de las excepciones taxativamente previstas en esta ley, de acuerdo con las necesidades de una sociedad de<text:span text:style-name="T109">m</text:span>ocr<text:span text:style-name="T109">á</text:span>t<text:span text:style-name="T109">i</text:span>ca y republicana, proporcionales al <text:span text:style-name="T109">i</text:span>nter<text:span text:style-name="T109">é</text:span>s que las justifican;</text:p>
      <text:p text:style-name="P15"><text:span text:style-name="Fuente_20_de_20_párrafo_20_predeter."><text:span text:style-name="T87">b) principio de </text:span></text:span><text:span text:style-name="Fuente_20_de_20_párrafo_20_predeter."><text:span text:style-name="T99">información</text:span></text:span><text:span text:style-name="Fuente_20_de_20_párrafo_20_predeter."><text:span text:style-name="T87">: las reglas del procedimiento deben facilitar el ejercicio del derecho de acceso a la informaci</text:span></text:span><text:span text:style-name="Fuente_20_de_20_párrafo_20_predeter."><text:span text:style-name="T88">ó</text:span></text:span><text:span text:style-name="Fuente_20_de_20_párrafo_20_predeter."><text:span text:style-name="T87">n p</text:span></text:span><text:span text:style-name="Fuente_20_de_20_párrafo_20_predeter."><text:span text:style-name="T88">ú</text:span></text:span><text:span text:style-name="Fuente_20_de_20_párrafo_20_predeter."><text:span text:style-name="T87">blica. Los sujetos, obligados no pueden rechazar una solicitud de informaci</text:span></text:span><text:span text:style-name="Fuente_20_de_20_párrafo_20_predeter."><text:span text:style-name="T88">ó</text:span></text:span><text:span text:style-name="Fuente_20_de_20_párrafo_20_predeter."><text:span text:style-name="T87">n con fundamento en el incumplimiento de requisitos formales o de reglas de procedimiento cuando el incumplimiento no fuera determinante; </text:span></text:span></text:p>
      <text:p text:style-name="P15"><text:span text:style-name="Fuente_20_de_20_párrafo_20_predeter."><text:span text:style-name="T87">c) principio del </text:span></text:span><text:span text:style-name="Fuente_20_de_20_párrafo_20_predeter."><text:span text:style-name="T88">má</text:span></text:span><text:span text:style-name="Fuente_20_de_20_párrafo_20_predeter."><text:span text:style-name="T87">xi</text:span></text:span><text:span text:style-name="Fuente_20_de_20_párrafo_20_predeter."><text:span text:style-name="T88">m</text:span></text:span><text:span text:style-name="Fuente_20_de_20_párrafo_20_predeter."><text:span text:style-name="T87">o acceso: la informaci</text:span></text:span><text:span text:style-name="Fuente_20_de_20_párrafo_20_predeter."><text:span text:style-name="T88">ó</text:span></text:span><text:span text:style-name="Fuente_20_de_20_párrafo_20_predeter."><text:span text:style-name="T87">n debe ser publicada de forma completa, con el mayor nivel de desagregaci</text:span></text:span><text:span text:style-name="Fuente_20_de_20_párrafo_20_predeter."><text:span text:style-name="T88">ó</text:span></text:span><text:span text:style-name="Fuente_20_de_20_párrafo_20_predeter."><text:span text:style-name="T87">n posible y por v</text:span></text:span><text:span text:style-name="Fuente_20_de_20_párrafo_20_predeter."><text:span text:style-name="T88">í</text:span></text:span><text:span text:style-name="Fuente_20_de_20_párrafo_20_predeter."><text:span text:style-name="T87">a de la mayor cantidad de medios disponibles;</text:span></text:span></text:p>
      <text:p text:style-name="P15"><text:span text:style-name="Fuente_20_de_20_párrafo_20_predeter."><text:span text:style-name="T87">d) principio de apertura: la informaci</text:span></text:span><text:span text:style-name="Fuente_20_de_20_párrafo_20_predeter."><text:span text:style-name="T88">ó</text:span></text:span><text:span text:style-name="Fuente_20_de_20_párrafo_20_predeter."><text:span text:style-name="T87">n debe ser accesible en formatos electr</text:span></text:span><text:span text:style-name="Fuente_20_de_20_párrafo_20_predeter."><text:span text:style-name="T88">ó</text:span></text:span><text:span text:style-name="Fuente_20_de_20_párrafo_20_predeter."><text:span text:style-name="T87">nicos abiertos, que faciliten su procesamiento por medios auto</text:span></text:span><text:span text:style-name="Fuente_20_de_20_párrafo_20_predeter."><text:span text:style-name="T88">má</text:span></text:span><text:span text:style-name="Fuente_20_de_20_párrafo_20_predeter."><text:span text:style-name="T87">t</text:span></text:span><text:span text:style-name="Fuente_20_de_20_párrafo_20_predeter."><text:span text:style-name="T88">i</text:span></text:span><text:span text:style-name="Fuente_20_de_20_párrafo_20_predeter."><text:span text:style-name="T87">cos que permitan su reutilizaci</text:span></text:span><text:span text:style-name="Fuente_20_de_20_párrafo_20_predeter."><text:span text:style-name="T88">ó</text:span></text:span><text:span text:style-name="Fuente_20_de_20_párrafo_20_predeter."><text:span text:style-name="T87">n o su redistribuci</text:span></text:span><text:span text:style-name="Fuente_20_de_20_párrafo_20_predeter."><text:span text:style-name="T88">ó</text:span></text:span><text:span text:style-name="Fuente_20_de_20_párrafo_20_predeter."><text:span text:style-name="T87">n por parte de terceros;</text:span></text:span></text:p>
      <text:p text:style-name="P15"><text:span text:style-name="Fuente_20_de_20_párrafo_20_predeter."><text:span text:style-name="T87">e) principio de disociaci</text:span></text:span><text:span text:style-name="Fuente_20_de_20_párrafo_20_predeter."><text:span text:style-name="T88">ó</text:span></text:span><text:span text:style-name="Fuente_20_de_20_párrafo_20_predeter."><text:span text:style-name="T87">n: cuando la informaci</text:span></text:span><text:span text:style-name="Fuente_20_de_20_párrafo_20_predeter."><text:span text:style-name="T88">ó</text:span></text:span><text:span text:style-name="Fuente_20_de_20_párrafo_20_predeter."><text:span text:style-name="T87">n requerida se encuadre parcialmente en las excepciones previstas legalmente, se debe garantizar el acceso </text:span></text:span><text:soft-page-break/><text:span text:style-name="Fuente_20_de_20_párrafo_20_predeter."><text:span text:style-name="T87">a la parte de la informaci</text:span></text:span><text:span text:style-name="Fuente_20_de_20_párrafo_20_predeter."><text:span text:style-name="T88">ó</text:span></text:span><text:span text:style-name="Fuente_20_de_20_párrafo_20_predeter."><text:span text:style-name="T87">n no sujeta a excepci</text:span></text:span><text:span text:style-name="Fuente_20_de_20_párrafo_20_predeter."><text:span text:style-name="T88">ó</text:span></text:span><text:span text:style-name="Fuente_20_de_20_párrafo_20_predeter."><text:span text:style-name="T87">n; </text:span></text:span></text:p>
      <text:p text:style-name="P15"><text:span text:style-name="Fuente_20_de_20_párrafo_20_predeter."><text:span text:style-name="T87">f) principio de igualdad: la informaci</text:span></text:span><text:span text:style-name="Fuente_20_de_20_párrafo_20_predeter."><text:span text:style-name="T89">ó</text:span></text:span><text:span text:style-name="Fuente_20_de_20_párrafo_20_predeter."><text:span text:style-name="T87">n debe ser entregada a todas las personas que la soliciten, en condiciones de igualdad, excluyendo cualquier forma de discriminaci</text:span></text:span><text:span text:style-name="Fuente_20_de_20_párrafo_20_predeter."><text:span text:style-name="T89">ó</text:span></text:span><text:span text:style-name="Fuente_20_de_20_párrafo_20_predeter."><text:span text:style-name="T87">n; </text:span></text:span></text:p>
      <text:p text:style-name="P15"><text:span text:style-name="Fuente_20_de_20_párrafo_20_predeter."><text:span text:style-name="T87">g) principio de celeridad: la informaci</text:span></text:span><text:span text:style-name="Fuente_20_de_20_párrafo_20_predeter."><text:span text:style-name="T89">ó</text:span></text:span><text:span text:style-name="Fuente_20_de_20_párrafo_20_predeter."><text:span text:style-name="T87">n disponible debe ser publicada con m</text:span></text:span><text:span text:style-name="Fuente_20_de_20_párrafo_20_predeter."><text:span text:style-name="T89">á</text:span></text:span><text:span text:style-name="Fuente_20_de_20_párrafo_20_predeter."><text:span text:style-name="T87">xima celeridad y en tiempos compatibles con la preservaci</text:span></text:span><text:span text:style-name="Fuente_20_de_20_párrafo_20_predeter."><text:span text:style-name="T89">ó</text:span></text:span><text:span text:style-name="Fuente_20_de_20_párrafo_20_predeter."><text:span text:style-name="T87">n de su valor;</text:span></text:span></text:p>
      <text:p text:style-name="P15"><text:span text:style-name="Fuente_20_de_20_párrafo_20_predeter."><text:span text:style-name="T87">h) principio de gratuidad: el acceso a la informaci</text:span></text:span><text:span text:style-name="Fuente_20_de_20_párrafo_20_predeter."><text:span text:style-name="T89">ó</text:span></text:span><text:span text:style-name="Fuente_20_de_20_párrafo_20_predeter."><text:span text:style-name="T87">n es gratuito, sin perjuicio de lo dispuesto en esta ley para los casos de excepci</text:span></text:span><text:span text:style-name="Fuente_20_de_20_párrafo_20_predeter."><text:span text:style-name="T89">ó</text:span></text:span><text:span text:style-name="Fuente_20_de_20_párrafo_20_predeter."><text:span text:style-name="T87">n fundado en la copiosidad de la informaci</text:span></text:span><text:span text:style-name="Fuente_20_de_20_párrafo_20_predeter."><text:span text:style-name="T89">ó</text:span></text:span><text:span text:style-name="Fuente_20_de_20_párrafo_20_predeter."><text:span text:style-name="T87">n; </text:span></text:span><text:span text:style-name="Fuente_20_de_20_párrafo_20_predeter."><text:span text:style-name="T90">e</text:span></text:span><text:span text:style-name="Fuente_20_de_20_párrafo_20_predeter."><text:span text:style-name="T87">, </text:span></text:span></text:p>
      <text:p text:style-name="P15"><text:span text:style-name="Fuente_20_de_20_párrafo_20_predeter."><text:span text:style-name="T87">i) </text:span></text:span><text:span text:style-name="Fuente_20_de_20_párrafo_20_predeter."><text:span text:style-name="T90">i</text:span></text:span><text:span text:style-name="Fuente_20_de_20_párrafo_20_predeter."><text:span text:style-name="T87">n dubio pro petitor: la interpretaci</text:span></text:span><text:span text:style-name="Fuente_20_de_20_párrafo_20_predeter."><text:span text:style-name="T89">ó</text:span></text:span><text:span text:style-name="Fuente_20_de_20_párrafo_20_predeter."><text:span text:style-name="T87">n de las disposiciones de esta ley o de cualquier reglamentaci</text:span></text:span><text:span text:style-name="Fuente_20_de_20_párrafo_20_predeter."><text:span text:style-name="T89">ó</text:span></text:span><text:span text:style-name="Fuente_20_de_20_párrafo_20_predeter."><text:span text:style-name="T87">n del derecho de acceso a la informaci</text:span></text:span><text:span text:style-name="Fuente_20_de_20_párrafo_20_predeter."><text:span text:style-name="T89">ó</text:span></text:span><text:span text:style-name="Fuente_20_de_20_párrafo_20_predeter."><text:span text:style-name="T87">n es, en caso de duda, siempre en favor del peticionante y asegurando la vigencia y mayor alcance del derecho a la informaci</text:span></text:span><text:span text:style-name="Fuente_20_de_20_párrafo_20_predeter."><text:span text:style-name="T89">ó</text:span></text:span><text:span text:style-name="Fuente_20_de_20_párrafo_20_predeter."><text:span text:style-name="T87">n.</text:span></text:span></text:p>
      <text:p text:style-name="P15"><text:span text:style-name="Fuente_20_de_20_párrafo_20_predeter."><text:span text:style-name="T87"/></text:span></text:p>
      <text:p text:style-name="P11"><text:span text:style-name="T50">ARTÍCULO 4</text:span> – <text:span text:style-name="T50">P</text:span><text:span text:style-name="T56">ersonas comprendidas en el Derecho al acceso a la </text:span><text:span text:style-name="T57">In</text:span><text:span text:style-name="T56">formación.</text:span><text:span text:style-name="T73"> </text:span>Toda persona humana o jur<text:span text:style-name="T110">í</text:span>dica, p<text:span text:style-name="T110">ú</text:span>blica o privada, tiene derecho a solicitar, acceder y recibir informaci<text:span text:style-name="T110">ó</text:span>n que est<text:span text:style-name="T110">é</text:span> en custodia o bajo control de cualquier autoridad p<text:span text:style-name="T110">ú</text:span>blica o de las organizaciones privadas obligadas en los t<text:span text:style-name="T110">é</text:span>rm<text:span text:style-name="T110">i</text:span>nos de la presente ley, no siendo necesario acreditar derecho subjetivo, inter<text:span text:style-name="T110">é</text:span>s leg<text:span text:style-name="T110">í</text:span>timo, ni contar con patrocinio letrado.</text:p>
      <text:p text:style-name="P11"/>
      <text:p text:style-name="P15"><text:span text:style-name="T83">ART</text:span><text:span text:style-name="T84">Í</text:span><text:span text:style-name="T83">CULO 5 – </text:span><text:span text:style-name="T85">D</text:span><text:span text:style-name="T42">eber de Informar</text:span><text:span text:style-name="T85">.</text:span><text:span text:style-name="T100"> Los sujetos obligados deben proporcionar la informaci</text:span><text:span text:style-name="T101">ó</text:span><text:span text:style-name="T100">n solicitada a instancias del peticionante, en los t</text:span><text:span text:style-name="T101">é</text:span><text:span text:style-name="T100">r</text:span><text:span text:style-name="T101">m</text:span><text:span text:style-name="T100">inos previstos por esta ley.</text:span></text:p>
      <text:p text:style-name="P13"/>
      <text:p text:style-name="P11"><text:span text:style-name="T50">ART</text:span><text:span text:style-name="T58">Í</text:span><text:span text:style-name="T50">CULO 6 - F</text:span><text:span text:style-name="T56">inalidad</text:span><text:span text:style-name="T50">.</text:span> La finalidad del acceso a la informaci<text:span text:style-name="T110">ó</text:span>n p<text:span text:style-name="T110">ú</text:span>blica es permitir y promover una efectiva participaci<text:span text:style-name="T110">ó</text:span>n ciudadana, a trav<text:span text:style-name="T110">é</text:span>s de la provisi<text:span text:style-name="T110">ó</text:span>n de informaci<text:span text:style-name="T110">ó</text:span>n completa, adecuada, oportuna y veraz.</text:p>
      <text:p text:style-name="P11"/>
      <text:p text:style-name="P11"><text:span text:style-name="T50">ARTÍCULO 7 -</text:span> <text:span text:style-name="T50">A</text:span><text:span text:style-name="T56">ccesibilidad</text:span><text:span text:style-name="T50">.</text:span> Los sujetos en cuyo poder obre la informaci<text:span text:style-name="T110">ó</text:span>n deber<text:span text:style-name="T110">á</text:span>n prever y promover su adecuada organizaci<text:span text:style-name="T110">ó</text:span>n, sistematizaci<text:span text:style-name="T110">ó</text:span>n, descripci<text:span text:style-name="T110">ó</text:span>n, clasificaci<text:span text:style-name="T110">ó</text:span>n y disponibilidad, asegurando un amplio y f<text:span text:style-name="T110">á</text:span>cil acceso. Deber<text:span text:style-name="T110">á</text:span>n disponer asimismo lo necesario para la preservaci<text:span text:style-name="T110">ó</text:span>n y conservaci<text:span text:style-name="T110">ó</text:span>n de la <text:soft-page-break/>informaci<text:span text:style-name="T110">ó</text:span>n. A los fines aqu<text:span text:style-name="T110">í</text:span> se<text:span text:style-name="T110">ñ</text:span>alados, y en cuanto corresponda, se deber<text:span text:style-name="T110">á</text:span> cumplir con las normas y legislaci<text:span text:style-name="T110">ó</text:span>n vigente en la Provincia en materia archiv<text:span text:style-name="T110">í</text:span>stica.</text:p>
      <text:p text:style-name="P14"/>
      <text:p text:style-name="P14">CAP<text:span text:style-name="T110">Í</text:span>TULO II </text:p>
      <text:p text:style-name="P14">SUJETOS </text:p>
      <text:p text:style-name="P14"/>
      <text:p text:style-name="P11"><text:span text:style-name="T50">ART</text:span><text:span text:style-name="T58">Í</text:span><text:span text:style-name="T50">CULO 8 - C</text:span><text:span text:style-name="T59">apacitación</text:span><text:span text:style-name="T50">.</text:span> La Autoridad de Aplicaci<text:span text:style-name="T110">ó</text:span>n tendr<text:span text:style-name="T110">á</text:span> a su cargo la capacitaci<text:span text:style-name="T110">ó</text:span>n pertinente de los funcionarios y agentes responsables de cumplir con el deber de brindar informaci<text:span text:style-name="T110">ó</text:span>n p<text:span text:style-name="T110">ú</text:span>bl<text:span text:style-name="T110">i</text:span>ca.</text:p>
      <text:p text:style-name="P11"/>
      <text:p text:style-name="P15"><text:span text:style-name="T74">ART</text:span><text:span text:style-name="T76">Í</text:span><text:span text:style-name="T74">CULO 9 </text:span><text:span text:style-name="T87">- </text:span><text:span text:style-name="T74">O</text:span><text:span text:style-name="T31">bligados</text:span><text:span text:style-name="T74">.</text:span><text:span text:style-name="T87"> Son sujetos obligados por las disposiciones de esta ley los siguientes organismos p</text:span><text:span text:style-name="T89">ú</text:span><text:span text:style-name="T87">blicos:</text:span></text:p>
      <text:p text:style-name="P13">a) el Poder Ejecutivo y los organismos o entes de la Administraci<text:span text:style-name="T110">ó</text:span>n Central;</text:p>
      <text:p text:style-name="P13">b) los organismos o entes descentralizados de la Administración P<text:span text:style-name="T110">ú</text:span>bl<text:span text:style-name="T110">i</text:span>ca; </text:p>
      <text:p text:style-name="P13">c) el Poder Legislativo;</text:p>
      <text:p text:style-name="P13">d) el Poder Judicial;</text:p>
      <text:p text:style-name="P13">e) las Municipalidades, sus entes aut<text:span text:style-name="T110">á</text:span>rquicos o descentralizados y las Comunas; </text:p>
      <text:p text:style-name="P13">f) el Defensor del Pueblo, Tribunal de Cuentas y el Ministerio P<text:span text:style-name="T110">ú</text:span>blico; </text:p>
      <text:p text:style-name="P13">g) los entes estatales aut<text:span text:style-name="T110">á</text:span>rquicos; </text:p>
      <text:p text:style-name="P13">h) las empresas y sociedades del Estado; </text:p>
      <text:p text:style-name="P13">i) las personas jur<text:span text:style-name="T110">í</text:span>d<text:span text:style-name="T110">i</text:span>cas p<text:span text:style-name="T110">ú</text:span>bl<text:span text:style-name="T110">i</text:span>cas de car<text:span text:style-name="T110">á</text:span>cter no estatal;</text:p>
      <text:p text:style-name="P13">j) las sociedades an<text:span text:style-name="T110">ó</text:span>nimas con participaci<text:span text:style-name="T110">ó</text:span>n estatal mayoritaria, las sociedades de econom<text:span text:style-name="T110">í</text:span>a mixta y las organizaciones en las que el Estado tenga participaci<text:span text:style-name="T110">ó</text:span>n en el control de la voluntad social o en la formaci<text:span text:style-name="T110">ó</text:span>n de las decisiones societarias; </text:p>
      <text:p text:style-name="P13">k) organizaciones empresariales donde el Estado Provincial, por medio de su administraci<text:span text:style-name="T110">ó</text:span>n tenga participaci<text:span text:style-name="T110">ó</text:span>n mayoritaria en el capital o en la formaci<text:span text:style-name="T110">ó</text:span>n de las decisiones;</text:p>
      <text:p text:style-name="P11"><text:span text:style-name="T110">l</text:span>) las asociaciones empresariales, sindicales y las personas jur<text:span text:style-name="T110">í</text:span>dicas privadas que reciban subsidios o aportes creados por el Estado, en lo atinente a la utilizaci<text:span text:style-name="T110">ó</text:span>n o actividades desarrolladas con esos subsidios o aportes;</text:p>
      <text:p text:style-name="P11">m) las instituciones o fondos cuya administraci<text:span text:style-name="T110">ó</text:span>n, guarda o conservaci<text:span text:style-name="T110">ó</text:span>n est<text:span text:style-name="T110">é</text:span> a cargo del Estado;</text:p>
      <text:p text:style-name="P11">n) las empresas privadas que prestan servicios p<text:span text:style-name="T110">ú</text:span>blicos independientemente de la <text:soft-page-break/>modalidad jur<text:span text:style-name="T110">í</text:span>dica adoptada o las que exploten bienes del dominio p<text:span text:style-name="T110">ú</text:span>blico, en relaci<text:span text:style-name="T110">ó</text:span>n a los servicios que prestan o la explotaci<text:span text:style-name="T110">ó</text:span>n que desarrollan; y, </text:p>
      <text:p text:style-name="P11">o) los fideicomisos total o parcialmente constituidos con recursos o bienes del Estado.</text:p>
      <text:p text:style-name="P11">La determinaci<text:span text:style-name="T110">ó</text:span>n del presente art<text:span text:style-name="T110">í</text:span>culo es meramente enumerativa para el caso del sector estatal y susceptible de ampliaci<text:span text:style-name="T110">ó</text:span>n por v<text:span text:style-name="T110">í</text:span>a interpretativa o reglamentaria.</text:p>
      <text:p text:style-name="P11"/>
      <text:p text:style-name="P16"><text:span text:style-name="T107">CAP</text:span><text:span text:style-name="T108">Í</text:span><text:span text:style-name="T107">TULO I</text:span><text:span text:style-name="T45">II </text:span></text:p>
      <text:p text:style-name="P14">DE LA TRANSPARENCIA ACTIVA</text:p>
      <text:p text:style-name="P14"/>
      <text:p text:style-name="P15"><text:span text:style-name="T74">ART</text:span><text:span text:style-name="T76">Í</text:span><text:span text:style-name="T74">CULO 10 – P</text:span><text:span text:style-name="T32">ublicación oficiosa</text:span><text:span text:style-name="T74">.</text:span><text:span text:style-name="T87"> Los sujetos obligados contemplados en el art</text:span><text:span text:style-name="T89">í</text:span><text:span text:style-name="T87">culo 9 incisos a), b), c), d), e), f), g) y h) deben publicar en sus sitios de Internet, en forma accesible, gratuita, actualizada y procesable por medios auto</text:span><text:span text:style-name="T89">má</text:span><text:span text:style-name="T87">ticos, la siguiente informaci</text:span><text:span text:style-name="T89">ó</text:span><text:span text:style-name="T87">n:</text:span></text:p>
      <text:p text:style-name="P11">a) su estructura <text:span text:style-name="T111">orgánica</text:span>, funciones y atribuciones; </text:p>
      <text:p text:style-name="P11">b) las facultades, funciones y atribuciones de cada una de sus unidades u <text:span text:style-name="T111">ó</text:span>rganos internos;</text:p>
      <text:p text:style-name="P13">c) el marco normativo que les sea aplicable;</text:p>
      <text:p text:style-name="P11"><text:span text:style-name="T112">d) la n</text:span><text:span text:style-name="T113">ó</text:span><text:span text:style-name="T112">mina de autoridades y personal que ejercen funciones en forma permanente, </text:span>transitoria o por una relaci<text:span text:style-name="T111">ó</text:span>n contractual, incluyendo consultores, pasantes y personal de los proyectos financiados por organismos multilaterales, detallando norma que lo designa en la funci<text:span text:style-name="T111">ó</text:span>n, sus nombres, n<text:span text:style-name="T111">ú</text:span>mero de documento nacional de identidad, funciones, fecha de ingreso, categor<text:span text:style-name="T111">í</text:span>a en el escalaf<text:span text:style-name="T111">ó</text:span>n y escala salarial;</text:p>
      <text:p text:style-name="P11">e) las escalas salariales, incluyendo todos los componentes y subcomponentes del salario total, correspondientes a todas las <text:span text:style-name="T111">categorías</text:span> de empleados, funcionarios, consultores, pasantes y contratados; </text:p>
      <text:p text:style-name="P11">f) todo acto o <text:span text:style-name="T111">resolución</text:span>, de <text:span text:style-name="T111">carácter</text:span> general o individual, especialmente las normas que establecieren beneficios para el p<text:span text:style-name="T111">ú</text:span>blico en general o para un sector, y las actas en las que constaren la <text:span text:style-name="T111">deliberación</text:span> de un cuerpo colegiado, cuando ello ocurriese, as<text:span text:style-name="T111">í</text:span> como la <text:span text:style-name="T111">versión</text:span> taquiqr<text:span text:style-name="T111">á</text:span>fica y los d<text:span text:style-name="T111">i</text:span>ct<text:span text:style-name="T111">ám</text:span>enes jur<text:span text:style-name="T111">í</text:span>dicos y t<text:span text:style-name="T111">é</text:span>cnicos producidos antes de la <text:span text:style-name="T111">decisión</text:span> y que le hayan servido de sustento o antecedente; </text:p>
      <text:p text:style-name="P11">g) los informes de los votos de cada miembro en los procesos de <text:span text:style-name="T111">decisión</text:span> de los <text:soft-page-break/>organismos colegiados cuando se haya dispuesto la <text:span text:style-name="T111">votación</text:span> nominal de acuerdo a su <text:span text:style-name="T111">régimen</text:span> interno; </text:p>
      <text:p text:style-name="P11">h) la <text:span text:style-name="T111">i</text:span>nformaci<text:span text:style-name="T111">ó</text:span>n sobre el presupuesto asignado, sus modificaciones durante el ejercicio y el estado de <text:span text:style-name="T111">ejecución</text:span> presupuestaria, hasta el último nivel de desaqreqaci<text:span text:style-name="T111">ó</text:span>n en que se procesen;</text:p>
      <text:p text:style-name="P13">i) detalle completo de las licitaciones, concursos, contrataciones, obras p<text:span text:style-name="T111">ú</text:span>blicas y adquisiciones de bienes y servicios, con <text:span text:style-name="T111">especificación</text:span> de sus objetivos, <text:span text:style-name="T111">características</text:span>, montos y proveedores, as<text:span text:style-name="T111">í</text:span> como los socios y accionistas principales de las sociedades o empresas proveedoras, en su caso;</text:p>
      <text:p text:style-name="P13">j) toda transferencia de fondos <text:span text:style-name="T111">públicos</text:span> y sus beneficiarios, incluyendo todo aporte econ<text:span text:style-name="T111">ó</text:span>m<text:span text:style-name="T111">i</text:span>co entregado a personas <text:span text:style-name="T111">físicas</text:span> o <text:span text:style-name="T111">jurídicas</text:span>, p<text:span text:style-name="T111">ú</text:span>blicas o privadas, con <text:span text:style-name="T111">especificación</text:span> de su monto; </text:p>
      <text:p text:style-name="P13">k) los informes de auditor<text:span text:style-name="T111">í</text:span>as o evaluaciones, internas o externas, realizadas ex ante, durante o ex post, referidas al propio organismo, sus programas, proyectos y actividades; </text:p>
      <text:p text:style-name="P13"><text:span text:style-name="T111">l</text:span>) los permisos o autorizaciones otorgados, especificando sus beneficiarios;</text:p>
      <text:p text:style-name="P13">m) todo mecanismo o procedimiento por medio del cual el p<text:span text:style-name="T111">ú</text:span>blico pueda presentar peticiones o de alguna otra manera incidir en la <text:span text:style-name="T111">formulación</text:span> de la <text:span text:style-name="T111">política</text:span> o el ejercicio de las facultades del organismo obligado;</text:p>
      <text:p text:style-name="P13">n) un í<text:span text:style-name="T111">ndice</text:span> de <text:span text:style-name="T111">trámites</text:span> y procedimientos que se realicen ante el organismo, <text:span text:style-name="T111">así</text:span> como los requisitos y criterios de asignaci<text:span text:style-name="T111">ó</text:span>n para acceder a las prestaciones; </text:p>
      <text:p text:style-name="P13">o) un <text:span text:style-name="T111">í</text:span>ndice de la informaci<text:span text:style-name="T111">ó</text:span>n en poder o bajo el control del sujeto obligado, incluyendo la n<text:span text:style-name="T111">ó</text:span>mina de aquellos documentos calificados como secretos o reservados y, en este último caso, la denominaci<text:span text:style-name="T111">ó</text:span>n del documento y la individualizaci<text:span text:style-name="T111">ó</text:span>n del acto o resoluci<text:span text:style-name="T111">ó</text:span>n en el que conste tal calificaci<text:span text:style-name="T111">ó</text:span>n; </text:p>
      <text:p text:style-name="P13">p) un registro electr<text:span text:style-name="T111">ó</text:span>nico de solicitudes de informaci<text:span text:style-name="T111">ó</text:span>n y respuestas, que contenga una lista de las solicitudes recibidas y la informaci<text:span text:style-name="T111">ó</text:span>n divulgada; </text:p>
      <text:p text:style-name="P13">q) las sentencias definitivas o resoluciones equivalentes, en todas las instancias judiciales y los criterios para la interpretaci<text:span text:style-name="T111">ó</text:span>n de la ley, con omisi<text:span text:style-name="T111">ó</text:span>n de los nombres, en los casos en que no procediere revelarlos por disposici<text:span text:style-name="T111">ó</text:span>n de otras leyes o convenciones internacionales; y, </text:p>
      <text:p text:style-name="P13">r) la totalidad de las secciones del Bolet<text:span text:style-name="T111">ín</text:span> Oficial de la Provincia.</text:p>
      <text:p text:style-name="P11">La Autoridad de Aplicaci<text:span text:style-name="T111">ó</text:span>n ser<text:span text:style-name="T111">á</text:span> responsable de definir los esquemas de publicaci<text:span text:style-name="T111">ó</text:span>n <text:soft-page-break/>pertinentes, que deber<text:span text:style-name="T111">á</text:span>n ser implementados de forma obligatoria por los sujetos obligados especificados en este art<text:span text:style-name="T111">í</text:span>culo.</text:p>
      <text:p text:style-name="P11"/>
      <text:p text:style-name="P15"><text:span text:style-name="T74">ART</text:span><text:span text:style-name="T77">Í</text:span><text:span text:style-name="T74">CULO 11</text:span><text:span text:style-name="T87"> –</text:span><text:span text:style-name="T74"> G</text:span><text:span text:style-name="T33">uía electrónica</text:span><text:span text:style-name="T74">. </text:span><text:span text:style-name="T87">La Autoridad de Aplicaci</text:span><text:span text:style-name="T91">ó</text:span><text:span text:style-name="T87">n debe contar con un portal de Internet con una gu</text:span><text:span text:style-name="T91">í</text:span><text:span text:style-name="T87">a para la </text:span><text:span text:style-name="T91">búsqueda</text:span><text:span text:style-name="T87"> y el acceso a los respectivos sitios web de cada uno de los sujetos obligados.</text:span></text:p>
      <text:p text:style-name="P11"/>
      <text:p text:style-name="P15"><text:span text:style-name="T74">ART</text:span><text:span text:style-name="T77">Í</text:span><text:span text:style-name="T74">CULO 12</text:span><text:span text:style-name="T87"> –</text:span><text:span text:style-name="T74"> I</text:span><text:span text:style-name="T33">nformes anuales</text:span><text:span text:style-name="T74">.</text:span><text:span text:style-name="T87"> Antes del 1 de marzo de cada a</text:span><text:span text:style-name="T91">ñ</text:span><text:span text:style-name="T87">o, los sujetos obligados deben presentar a la Autoridad de Aplicaci</text:span><text:span text:style-name="T91">ó</text:span><text:span text:style-name="T87">n un informe correspondiente al a</text:span><text:span text:style-name="T91">ñ</text:span><text:span text:style-name="T87">o calendario anterior.</text:span></text:p>
      <text:p text:style-name="P11">Dicho informe deber<text:span text:style-name="T111">á</text:span> incluir:</text:p>
      <text:p text:style-name="P13">a) la cantidad de solicitudes de informaci<text:span text:style-name="T111">ó</text:span>n presentadas y el objeto de cada una de ellas; </text:p>
      <text:p text:style-name="P13">b) la cantidad de solicitudes respondidas, las pendientes; las pr<text:span text:style-name="T111">ó</text:span>rrogas por circunstancias excepcionales; el tiempo de procesamiento y la cantidad de agentes involucrados en la tarea; </text:p>
      <text:p text:style-name="P13">c) la cantidad de resoluciones que hubieren denegado solicitudes de informaci<text:span text:style-name="T111">ó</text:span>n y los fundamentos de cada una de ellas; y, </text:p>
      <text:p text:style-name="P13">d) las medidas adoptadas para el mejor cumplimiento de esta ley.</text:p>
      <text:p text:style-name="P13"/>
      <text:p text:style-name="P14">CAP<text:span text:style-name="T111">Í</text:span>TULO IV </text:p>
      <text:p text:style-name="P14">EXCEPCIONES</text:p>
      <text:p text:style-name="P14"/>
      <text:p text:style-name="P11"><text:span text:style-name="T50">ART</text:span><text:span text:style-name="T60">Í</text:span><text:span text:style-name="T50">CULO 13</text:span> <text:span text:style-name="T50">- C</text:span><text:span text:style-name="T61">ausales</text:span><text:span text:style-name="T50">. </text:span>Los sujetos obligados pueden exceptuarse de brindar la informaci<text:span text:style-name="T111">ó</text:span>n requerida cuando as<text:span text:style-name="T111">í</text:span> se establezca por el ordenamiento <text:span text:style-name="T111">jurídico</text:span> o cuando se configure alguno de los siguientes supuestos:</text:p>
      <text:p text:style-name="P11">a) cuando se tratare de informaci<text:span text:style-name="T111">ó</text:span>n clasificada como reservada, por razones de seguridad, defensa, investigaci<text:span text:style-name="T111">ó</text:span>n o inteligencia, relaciones internacionales o por la existencia de un <text:span text:style-name="T111">i</text:span>nter<text:span text:style-name="T111">é</text:span>s p<text:span text:style-name="T111">ú</text:span>blico prevaleciente debidamente fundamentado; </text:p>
      <text:p text:style-name="P11">b) cuando se pretenda resguardar estrategias y proyectos industriales, comerciales, financieros, cient<text:span text:style-name="T111">í</text:span>f<text:span text:style-name="T111">i</text:span>cos, <text:span text:style-name="T111">técnicos</text:span>, de comunicaciones comerciales y/o financieros, cuya revelaci<text:span text:style-name="T111">ó</text:span>n pudiera perjudicar el <text:span text:style-name="T111">interés</text:span> p<text:span text:style-name="T111">ú</text:span>blico; </text:p>
      <text:p text:style-name="P11">c) cuando se tratare de secretos industriales, financieros, comerciales, <text:span text:style-name="T123">científicos</text:span> <text:soft-page-break/>t<text:span text:style-name="T123">é</text:span>cn<text:span text:style-name="T123">i</text:span>cos o tecnol<text:span text:style-name="T123">ó</text:span>gicos suministrados a un ente u organismo estatal en la confianza de que no ser<text:span text:style-name="T123">í</text:span>an revelados. Tambi<text:span text:style-name="T123">é</text:span>n se entender<text:span text:style-name="T123">á</text:span> que procede esta excepci<text:span text:style-name="T123">ó</text:span>n cuando la revelaci<text:span text:style-name="T123">ó</text:span>n de la informaci<text:span text:style-name="T123">ó</text:span>n, sin fundamento en la defensa del <text:span text:style-name="T123">interés</text:span> p<text:span text:style-name="T123">ú</text:span>blico, pudiere provocar importantes p<text:span text:style-name="T123">é</text:span>rdidas o ganancias financieras, la p<text:span text:style-name="T123">é</text:span>rdida de posiciones competitivas o interferencias en la celebraci<text:span text:style-name="T123">ó</text:span>n o ejecuci<text:span text:style-name="T123">ó</text:span>n de contratos. Pero cuando el <text:span text:style-name="T123">interés</text:span> vinculado con la salud, seguridad p<text:span text:style-name="T123">ú</text:span>blica y con la protecci<text:span text:style-name="T123">ó</text:span>n del medio ambiente fuere claramente superior en importancia a los intereses particulares de terceros, debe revelarse la informaci<text:span text:style-name="T123">ó</text:span>n;</text:p>
      <text:p text:style-name="P11">d) cuando la informaci<text:span text:style-name="T123">ó</text:span>n comprometa los derechos o intereses leg<text:span text:style-name="T123">í</text:span>timos de un tercero obtenida en car<text:span text:style-name="T123">á</text:span>cter confidencial;</text:p>
      <text:p text:style-name="P11">e) cuando la informaci<text:span text:style-name="T123">ó</text:span>n pudiera poner en peligro el correcto funcionamiento del sistema financiero o bancario de la Provincia;</text:p>
      <text:p text:style-name="P13">f) cuando se tratare de informaci<text:span text:style-name="T123">ó</text:span>n preparada por los <text:span text:style-name="T123">ó</text:span>rganos de la <text:span text:style-name="T124">A</text:span>dministraci<text:span text:style-name="T123">ó</text:span>n dedicados a regular o supervisar instituciones financieras o preparados por terceros para ser utilizados por esos organismos y que se refirieran a ex<text:span text:style-name="T123">ám</text:span>enes de situaci<text:span text:style-name="T123">ó</text:span>n, evaluaci<text:span text:style-name="T123">ó</text:span>n de su sistema de operaci<text:span text:style-name="T123">ó</text:span>n o condici<text:span text:style-name="T123">ó</text:span>n de funcionamiento;</text:p>
      <text:p text:style-name="P13">g) cuando se tratare de informaci<text:span text:style-name="T123">ó</text:span>n preparada por asesores <text:span text:style-name="T123">jurídicos</text:span> o contables o por abogados o contadores de la administraci<text:span text:style-name="T123">ó</text:span>n, cuya publicidad pudiere revelar la estrategia a adoptarse en la defensa o tramitaci<text:span text:style-name="T123">ó</text:span>n de una causa judicial o divulgare las t<text:span text:style-name="T123">é</text:span>cnicas o procedimientos de investigaci<text:span text:style-name="T123">ó</text:span>n, o cuando la informaci<text:span text:style-name="T123">ó</text:span>n privare a una persona del pleno derecho a un juicio justo; </text:p>
      <text:p text:style-name="P13">h) informaci<text:span text:style-name="T123">ó</text:span>n que contenga datos personales y no pueda brindarse aplicando procedimientos de disociaci<text:span text:style-name="T123">ó</text:span>n, salvo que se cumpla con las condiciones de licitud previstas en la <text:span text:style-name="T125">L</text:span>ey 25326 de protecci<text:span text:style-name="T123">ó</text:span>n de datos personales y sus modificatorias; </text:p>
      <text:p text:style-name="P13">i) cuando se tratare de informaci<text:span text:style-name="T123">ó</text:span>n amparada por el secreto fiscal;</text:p>
      <text:p text:style-name="P13">j) notas internas con recomendaciones u opiniones producidas como parte del proceso previo al dictado de un acto o a la toma de una decisi<text:span text:style-name="T123">ó</text:span>n, que no formen parte de un expediente; </text:p>
      <text:p text:style-name="P11"><text:span text:style-name="T112">k) cuando la divulgaci</text:span><text:span text:style-name="T114">ó</text:span><text:span text:style-name="T112">n pudiere ocasionar un peligro a la vida o seguridad de una </text:span>persona;</text:p>
      <text:p text:style-name="P11"><text:span text:style-name="T123">l</text:span>) cualquier informaci<text:span text:style-name="T123">ó</text:span>n protegida por el secreto profesional;</text:p>
      <text:p text:style-name="P11">m) cuando por el tipo de informaci<text:span text:style-name="T123">ó</text:span>n de que se trate, el acceso pueda afectar su conservaci<text:span text:style-name="T123">ó</text:span>n material;</text:p>
      <text:p text:style-name="P11"><text:soft-page-break/>n) cuando se trate de informaci<text:span text:style-name="T123">ó</text:span>n que de suministrarse al peticionante pueda ubicarlo en una situación de desigualdad de derecho o violatoria de la libre competencia en relaci<text:span text:style-name="T123">ó</text:span>n a eventuales interesados en la misma;</text:p>
      <text:p text:style-name="P11">o) cuando la informaci<text:span text:style-name="T123">ó</text:span>n afecte el derecho a la intimidad de una persona, a su honor y a su propia imagen o constituya bases de domicilios y/o de tel<text:span text:style-name="T123">é</text:span>fonos y/o correos electr<text:span text:style-name="T123">ó</text:span>nicos;</text:p>
      <text:p text:style-name="P11"><text:span text:style-name="T112">p) los antecedentes y/o proyectos de actos normativos hasta el momento de su protocolizaci</text:span><text:span text:style-name="T114">ó</text:span><text:span text:style-name="T112">n o de su dictado, cuando no correspondiera la protocolizaci</text:span><text:span text:style-name="T114">ó</text:span><text:span text:style-name="T112">n. En el caso de proyectos de </text:span><text:span text:style-name="T114">í</text:span><text:span text:style-name="T112">ndole legislativa y sus antecedentes en los t</text:span><text:span text:style-name="T114">é</text:span><text:span text:style-name="T112">r</text:span><text:span text:style-name="T114">m</text:span><text:span text:style-name="T112">inos del art</text:span><text:span text:style-name="T114">í</text:span><text:span text:style-name="T112">culo 72 inciso 3 y art</text:span><text:span text:style-name="T114">í</text:span><text:span text:style-name="T112">culo 56 in fine de la Constituci</text:span><text:span text:style-name="T114">ó</text:span><text:span text:style-name="T112">n Provincial, hasta que el proyecto es remitido y recibido en el </text:span><text:span text:style-name="T114">ó</text:span><text:span text:style-name="T112">rgano </text:span><text:span text:style-name="T115">l</text:span><text:span text:style-name="T112">egislativo; </text:span></text:p>
      <text:p text:style-name="P11"><text:span text:style-name="T112">q) cuando se tratare de informaci</text:span><text:span text:style-name="T114">ó</text:span><text:span text:style-name="T112">n cuya divulgaci</text:span><text:span text:style-name="T114">ó</text:span><text:span text:style-name="T112">n estuviere vedada por otras leyes o por compromisos contra</text:span><text:span text:style-name="T114">í</text:span><text:span text:style-name="T112">dos por la Rep</text:span><text:span text:style-name="T114">ú</text:span><text:span text:style-name="T112">blica Argentina en </text:span><text:span text:style-name="T116">C</text:span><text:span text:style-name="T112">onvenciones y </text:span><text:span text:style-name="T116">T</text:span><text:span text:style-name="T112">ratados </text:span><text:span text:style-name="T116">I</text:span>nternacionales; <text:span text:style-name="T126">y,</text:span></text:p>
      <text:p text:style-name="P11">r) cuando la difusi<text:span text:style-name="T123">ó</text:span>n comprometa la seguridad de la Provincia, la paz y el orden p<text:span text:style-name="T123">ú</text:span>blico.</text:p>
      <text:p text:style-name="P11">Las autoridades p<text:span text:style-name="T123">ú</text:span>blicas pueden rechazar el acceso a la informaci<text:span text:style-name="T123">ó</text:span>n <text:span text:style-name="T123">únicam</text:span>ente bajo las circunstancias precedentes, cuando fueren leg<text:span text:style-name="T123">í</text:span>timas y estrictamente necesarias en una sociedad democr<text:span text:style-name="T123">á</text:span>tica.</text:p>
      <text:p text:style-name="P19">Los sujetos obligados no podrán exceptuarse de ninguna manera de brindar la información requerida cuando ella se relacione, directa o indirectamente con la vulneración de Derechos Humanos o con delitos de lesa humanidad y/o su investigación.</text:p>
      <text:p text:style-name="P21"/>
      <text:p text:style-name="P15"><text:span text:style-name="T74">ART</text:span><text:span text:style-name="T78">Í</text:span><text:span text:style-name="T74">CULO 14</text:span><text:span text:style-name="T87"> –</text:span><text:span text:style-name="T74"> I</text:span><text:span text:style-name="T34">nformación parcialmente reservada</text:span><text:span text:style-name="T74">. </text:span><text:span text:style-name="T87">Cuando la informaci</text:span><text:span text:style-name="T92">ó</text:span><text:span text:style-name="T87">n solicitada es de </text:span><text:span text:style-name="T92">carácter</text:span><text:span text:style-name="T87"> parcialmente reservada, los sujetos obligados deben brindar la informaci</text:span><text:span text:style-name="T92">ó</text:span><text:span text:style-name="T87">n no alcanzada por las excepciones detalladas en el art</text:span><text:span text:style-name="T92">í</text:span><text:span text:style-name="T87">culo 13, con expresa menci</text:span><text:span text:style-name="T92">ó</text:span><text:span text:style-name="T87">n de la existencia de informaci</text:span><text:span text:style-name="T92">ó</text:span><text:span text:style-name="T87">n exceptuada y sus fundamentos.</text:span></text:p>
      <text:p text:style-name="P11"/>
      <text:p text:style-name="P14">CAP<text:span text:style-name="T123">Í</text:span>TULO V </text:p>
      <text:p text:style-name="P14">DEL ACCESO A LA INFORMACI<text:span text:style-name="T123">Ó</text:span>N</text:p>
      <text:p text:style-name="P14"/>
      <text:p text:style-name="P11"><text:soft-page-break/><text:span text:style-name="T50">ART</text:span><text:span text:style-name="T62">Í</text:span><text:span text:style-name="T50">CULO 15 - S</text:span><text:span text:style-name="T63">olicitud</text:span>. La solicitud de informaci<text:span text:style-name="T123">ó</text:span>n puede ser presentada ante la Autoridad de Aplicaci<text:span text:style-name="T123">ó</text:span>n o ante el sujeto obligado, por escrito o por v<text:span text:style-name="T123">í</text:span>a electr<text:span text:style-name="T123">ó</text:span>nica, con identificaci<text:span text:style-name="T123">ó</text:span>n del solicitante, sin necesidad de indicar los motivos del mismo. Ante el requerimiento se debe suministrar, al solicitante de la informaci<text:span text:style-name="T123">ó</text:span>n, un n<text:span text:style-name="T123">ú</text:span>mero de tr<text:span text:style-name="T123">ám</text:span>ite y la constancia de su pedido.</text:p>
      <text:p text:style-name="P11"/>
      <text:p text:style-name="P11"><text:span text:style-name="T50">ART</text:span><text:span text:style-name="T62">Í</text:span><text:span text:style-name="T50">CULO 16 - P</text:span><text:span text:style-name="T64">lazos</text:span><text:span text:style-name="T50">.</text:span> El sujeto obligado requerido debe responder la solicitud en el t<text:span text:style-name="T123">é</text:span>rmino de quince (15) d<text:span text:style-name="T123">í</text:span>as h<text:span text:style-name="T123">á</text:span>b<text:span text:style-name="T123">i</text:span>les. En caso de ser aceptada debe acompa<text:span text:style-name="T123">ñ</text:span>ar la informaci<text:span text:style-name="T123">ó</text:span>n en un plazo no mayor de treinta (30) d<text:span text:style-name="T123">í</text:span>as <text:span text:style-name="T123">hábiles.</text:span></text:p>
      <text:p text:style-name="P11"/>
      <text:p text:style-name="P11"><text:span text:style-name="T50">ART</text:span><text:span text:style-name="T62">Í</text:span><text:span text:style-name="T50">CULO 17 - P</text:span><text:span text:style-name="T65">rórroga</text:span><text:span text:style-name="T50">. </text:span>El plazo para acompa<text:span text:style-name="T123">ñ</text:span>ar la información se podr<text:span text:style-name="T123">á</text:span> prorrogar en forma excepcional por otros quince (15) <text:span text:style-name="T123">días</text:span> h<text:span text:style-name="T123">á</text:span>b<text:span text:style-name="T123">i</text:span>les, si existieren circunstancias especiales que justificaren la imposibilidad de entregar en t<text:span text:style-name="T123">é</text:span>rmino la informaci<text:span text:style-name="T123">ó</text:span>n solicitada. En ese caso, el sujeto obligado requerido deber<text:span text:style-name="T123">á</text:span> notificar la decisi<text:span text:style-name="T123">ó</text:span>n fundada de utilizar la pr<text:span text:style-name="T123">ó</text:span>rroga y explicar las circunstancias que la motivan.</text:p>
      <text:p text:style-name="P11">La pr<text:span text:style-name="T123">ó</text:span>rroga ta<text:span text:style-name="T123">m</text:span>bi<text:span text:style-name="T123">é</text:span>n podr<text:span text:style-name="T123">á</text:span> utilizarse si la informaci<text:span text:style-name="T123">ó</text:span>n requerida se encuentra en <text:span text:style-name="T112">poder o bajo el control de m</text:span><text:span text:style-name="T117">á</text:span><text:span text:style-name="T112">s de un sujeto obligado.</text:span></text:p>
      <text:p text:style-name="P13"/>
      <text:p text:style-name="P11"><text:span text:style-name="T50">ART</text:span><text:span text:style-name="T62">Í</text:span><text:span text:style-name="T50">CULO 18</text:span> <text:span text:style-name="T50">- R</text:span><text:span text:style-name="T65">eenvío</text:span><text:span text:style-name="T50">. </text:span>Si el sujeto obligado no es el responsable de dar satisfacci<text:span text:style-name="T123">ó</text:span>n a la solicitud, debe reenviar el pedido a la Autoridad de Aplicaci<text:span text:style-name="T123">ó</text:span>n de la presente ley en un plazo no mayor de diez (10) d<text:span text:style-name="T123">í</text:span>as h<text:span text:style-name="T123">á</text:span>biles haciendo saber tal situaci<text:span text:style-name="T123">ó</text:span>n.</text:p>
      <text:p text:style-name="P11">La Autoridad de Aplicaci<text:span text:style-name="T123">ó</text:span>n, en el plazo de diez (10) d<text:span text:style-name="T123">í</text:span>as h<text:span text:style-name="T123">á</text:span>biles, debe identificar y reenviar la solicitud al sujeto obligado que tuviere en su poder o bajo su control la informaci<text:span text:style-name="T123">ó</text:span>n solicitada. La Autoridad de Aplicaci<text:span text:style-name="T123">ó</text:span>n notificar<text:span text:style-name="T123">á</text:span> al solicitante a qu<text:span text:style-name="T123">é</text:span> sujeto obligado fue derivado su requerimiento, la fecha de reenv<text:span text:style-name="T123">í</text:span>o y la fecha de recepci<text:span text:style-name="T123">ó</text:span>n de la solicitud por parte del sujeto obligado. El sujeto obligado al que se le hubiere reenviado la solicitud de informaci<text:span text:style-name="T123">ó</text:span>n debe responderla en un plazo de veinte (20) d<text:span text:style-name="T123">í</text:span>as h<text:span text:style-name="T123">á</text:span>biles, contados desde la recepción de la solicitud remitida por la Autoridad de Aplicaci<text:span text:style-name="T123">ó</text:span>n.</text:p>
      <text:p text:style-name="P11"/>
      <text:p text:style-name="P11"><text:span text:style-name="T50">ART</text:span><text:span text:style-name="T62">Í</text:span><text:span text:style-name="T50">CULO 19</text:span> <text:span text:style-name="T50">- R</text:span><text:span text:style-name="T66">espuesta</text:span><text:span text:style-name="T50">. </text:span>La informaci<text:span text:style-name="T127">ó</text:span>n solicitada se <text:span text:style-name="T46">entrega</text:span><text:span text:style-name="T48">rá</text:span> en la forma y por el medio que el solicitante se<text:span text:style-name="T127">ñ</text:span>ala. El solicitante s<text:span text:style-name="T127">ó</text:span>lo est<text:span text:style-name="T127">á</text:span> obligado a pagar el <text:soft-page-break/>costo de reproducci<text:span text:style-name="T127">ó</text:span>n de la informaci<text:span text:style-name="T127">ó</text:span>n que requiriere cuando la <text:span text:style-name="T127">mi</text:span>s<text:span text:style-name="T127">m</text:span>a sea excesivamente voluminosa. El valor no podr<text:span text:style-name="T127">á</text:span> exceder el valor de la reproducci<text:span text:style-name="T127">ó</text:span>n del material y, eventualmente, el costo de env<text:span text:style-name="T127">í</text:span>o, si as<text:span text:style-name="T127">í</text:span> se solicita. El env<text:span text:style-name="T127">í</text:span>o electr<text:span text:style-name="T127">ó</text:span>nico no tiene cargos para el solicitante.</text:p>
      <text:p text:style-name="P11"/>
      <text:p text:style-name="P11"><text:span text:style-name="T50">ART</text:span><text:span text:style-name="T67">Í</text:span><text:span text:style-name="T50">CULO 20</text:span> - La solicitud de informaci<text:span text:style-name="T127">ó</text:span>n no implica el deber de crear o producir informaci<text:span text:style-name="T127">ó</text:span>n que el sujeto no esté legalmente obligado a tener.</text:p>
      <text:p text:style-name="P11"/>
      <text:p text:style-name="P11"><text:span text:style-name="T50">ART</text:span><text:span text:style-name="T67">Í</text:span><text:span text:style-name="T50">CULO 21</text:span> - <text:span text:style-name="T50">D</text:span><text:span text:style-name="T66">enegatoria</text:span><text:span text:style-name="T50">. </text:span>El acto que deniega la petici<text:span text:style-name="T127">ó</text:span>n de acceso a la informaci<text:span text:style-name="T127">ó</text:span>n p<text:span text:style-name="T127">ú</text:span>blica debe estar motivado en las causales expresadas en esta ley y estar razonablemente fundado.</text:p>
      <text:p text:style-name="P11"><text:span text:style-name="T112">La respuesta a la solicitud de informaci</text:span><text:span text:style-name="T118">ó</text:span><text:span text:style-name="T112">n mediante la cual se requiera al peticionante que modifique o aclare su pedido con fundamento en la voluminosidad, cantidad y/o en la dificultad para el acceso a la informaci</text:span><text:span text:style-name="T118">ó</text:span><text:span text:style-name="T112">n requerida, no se considera denegatoria. En este caso, se brindar</text:span><text:span text:style-name="T118">á</text:span><text:span text:style-name="T112"> un plazo razonable para que el requirente efect</text:span><text:span text:style-name="T118">ú</text:span><text:span text:style-name="T112">e la aclaraci</text:span><text:span text:style-name="T118">ó</text:span><text:span text:style-name="T112">n y se </text:span>otor<text:span text:style-name="T127">g</text:span>ar<text:span text:style-name="T127">á</text:span> al mismo las alternativas que puedan permitirle determinar su pedido. Si el sujeto requerido no posee la informaci<text:span text:style-name="T127">ó</text:span>n se lo co<text:span text:style-name="T129">m</text:span>unicar<text:span text:style-name="T127">á</text:span> de tal modo al requirente. </text:p>
      <text:p text:style-name="P15"><text:span text:style-name="T74">D</text:span><text:span text:style-name="T35">enegatoria Tácita</text:span><text:span text:style-name="T74">. </text:span><text:span text:style-name="T87">Cumplido el plazo establecido en los </text:span><text:span text:style-name="T93">artículos</text:span><text:span text:style-name="T87"> precedentes, sin mediar respuesta alguna de la </text:span><text:span text:style-name="T94">A</text:span><text:span text:style-name="T87">dministraci</text:span><text:span text:style-name="T93">ó</text:span><text:span text:style-name="T87">n, se considerar</text:span><text:span text:style-name="T93">á</text:span><text:span text:style-name="T87"> que existe negativa t</text:span><text:span text:style-name="T93">á</text:span><text:span text:style-name="T87">cita a brindarla, quedando para el solicitante, habilitada la v</text:span><text:span text:style-name="T93">í</text:span><text:span text:style-name="T87">a recursiva prevista en el Capítulo VI</text:span><text:span text:style-name="T93">II</text:span><text:span text:style-name="T87"> de la presente ley.</text:span></text:p>
      <text:p text:style-name="P15"><text:span text:style-name="T74">ART</text:span><text:span text:style-name="T79">Í</text:span><text:span text:style-name="T74">CULO 22</text:span><text:span text:style-name="T87"> - </text:span><text:span text:style-name="T74">N</text:span><text:span text:style-name="T36">otificación</text:span><text:span text:style-name="T74">. </text:span><text:span text:style-name="T87">Las resoluciones que conceden la informaci</text:span><text:span text:style-name="T93">ó</text:span><text:span text:style-name="T87">n y aquellas que la deniegan, deben indicar textualmente las v</text:span><text:span text:style-name="T93">í</text:span><text:span text:style-name="T87">as recursivas previstas en el Capítulo VIII de la presente ley.</text:span></text:p>
      <text:p text:style-name="P11"/>
      <text:p text:style-name="P14">CAP<text:span text:style-name="T127">Í</text:span>TULO VI </text:p>
      <text:p text:style-name="P14">AUTORIDAD DE APLICACI<text:span text:style-name="T127">Ó</text:span>N</text:p>
      <text:p text:style-name="P14"/>
      <text:p text:style-name="P15"><text:span text:style-name="T74">ART</text:span><text:span text:style-name="T79">Í</text:span><text:span text:style-name="T74">CULO 23</text:span><text:span text:style-name="T87"> </text:span><text:span text:style-name="T74">- D</text:span><text:span text:style-name="T37">eterminación</text:span><text:span text:style-name="T74">.</text:span><text:span text:style-name="T87"> El Poder Ejecutivo, el Poder Legislativo y el Poder Judicial, en sus respectivas esferas, determinar</text:span><text:span text:style-name="T93">á</text:span><text:span text:style-name="T87">n la </text:span><text:span text:style-name="T95">A</text:span><text:span text:style-name="T87">utoridad de </text:span><text:span text:style-name="T95">A</text:span><text:span text:style-name="T87">plicaci</text:span><text:span text:style-name="T93">ó</text:span><text:span text:style-name="T87">n respectiva para la presente ley, asegurando su independencia funcional, administrativa y financiera.</text:span></text:p>
      <text:p text:style-name="P11"><text:soft-page-break/>Las Municipalidades y las Comunas determinar<text:span text:style-name="T127">á</text:span>n su autoridad de aplicaci<text:span text:style-name="T127">ó</text:span>n.</text:p>
      <text:p text:style-name="P11"/>
      <text:p text:style-name="P15"><text:span text:style-name="T74">ART</text:span><text:span text:style-name="T79">Í</text:span><text:span text:style-name="T74">CULO 24</text:span><text:span text:style-name="T87"> - </text:span><text:span text:style-name="T74">O</text:span><text:span text:style-name="T38">rganización</text:span><text:span text:style-name="T74"> </text:span><text:span text:style-name="T80">y</text:span><text:span text:style-name="T74"> F</text:span><text:span text:style-name="T80">uncionamiento</text:span><text:span text:style-name="T74">. </text:span><text:span text:style-name="T87">Cada una de las </text:span><text:span text:style-name="T96">a</text:span><text:span text:style-name="T87">utoridades de </text:span><text:span text:style-name="T96">a</text:span><text:span text:style-name="T87">plicaci</text:span><text:span text:style-name="T93">ó</text:span><text:span text:style-name="T87">n aprobar</text:span><text:span text:style-name="T93">á</text:span><text:span text:style-name="T87"> su reglamento interno y estructura funcional y el procedimiento interno a trav</text:span><text:span text:style-name="T93">é</text:span><text:span text:style-name="T87">s del cual se dé cumplimiento al texto de la presente ley.</text:span></text:p>
      <text:p text:style-name="P11"/>
      <text:p text:style-name="P15"><text:span text:style-name="T85">ART</text:span><text:span text:style-name="T86">Í</text:span><text:span text:style-name="T85">CULO 25 – C</text:span><text:span text:style-name="T43">ompetencias de la Autoridad de Aplicación.</text:span><text:span text:style-name="T100"> </text:span></text:p>
      <text:p text:style-name="P25"><text:span text:style-name="T100">a) </text:span><text:span text:style-name="T102">R</text:span><text:span text:style-name="T100">egulatoria: </text:span></text:p>
      <text:p text:style-name="P11"><text:span text:style-name="T112">1) dictar el Reglamento de </text:span><text:span text:style-name="T119">a</text:span><text:span text:style-name="T112">cceso a la informaci</text:span><text:span text:style-name="T118">ó</text:span><text:span text:style-name="T112">n </text:span><text:span text:style-name="T119">p</text:span><text:span text:style-name="T118">ú</text:span><text:span text:style-name="T112">blica aplicable a todos los sujetos alcanzados por esta ley;</text:span></text:p>
      <text:p text:style-name="P11"><text:span text:style-name="T112">2) dictar instrucciones generales tendientes al cumplimiento de la normativa en materia de transparencia y acceso a la informaci</text:span><text:span text:style-name="T118">ó</text:span><text:span text:style-name="T112">n p</text:span><text:span text:style-name="T118">ú</text:span><text:span text:style-name="T112">blic</text:span><text:span text:style-name="T118">a</text:span><text:span text:style-name="T112">;</text:span></text:p>
      <text:p text:style-name="P11"><text:span text:style-name="T112">3) proponer a los sujetos obligados adecuaciones de su organizaci</text:span><text:span text:style-name="T118">ó</text:span><text:span text:style-name="T112">n, procedimientos y sistemas de atenci</text:span><text:span text:style-name="T118">ó</text:span><text:span text:style-name="T112">n al p</text:span><text:span text:style-name="T118">ú</text:span><text:span text:style-name="T112">blico a la normativa aplicable;</text:span></text:p>
      <text:p text:style-name="P11">4) formular recomendaciones tendientes al mejor cumplimiento de la normativa, la mayor transparencia en la gesti<text:span text:style-name="T127">ó</text:span>n y el ejercicio pleno del derecho al acceso a la informaci<text:span text:style-name="T127">ó</text:span>n p<text:span text:style-name="T127">ú</text:span>blica;</text:p>
      <text:p text:style-name="P11">5) solicitar a los sujetos obligados, informes, documentos, antecedentes y todo otro elemento que estime <text:span text:style-name="T127">ú</text:span>til a los efectos de ejercer sus competencias; y,</text:p>
      <text:p text:style-name="P11">6) aprobar reglamentaciones obligatorias que establezcan <text:span text:style-name="T127">g</text:span>u<text:span text:style-name="T127">í</text:span>as, est<text:span text:style-name="T127">á</text:span>ndares, procedimientos o modalidades sobre tratamiento, recolecci<text:span text:style-name="T127">ó</text:span>n, almacenamiento, difusi<text:span text:style-name="T127">ó</text:span>n, entrega, transporte o archivo de informaci<text:span text:style-name="T127">ó</text:span>n p<text:span text:style-name="T127">ú</text:span>blica.</text:p>
      <text:p text:style-name="P26">b) <text:span text:style-name="T130">J</text:span>urisdiccional:</text:p>
      <text:p text:style-name="P11">1) intervenir en forma previa en la resoluci<text:span text:style-name="T127">ó</text:span>n de los recursos administrativos que interpongan los solicitantes de informaci<text:span text:style-name="T127">ó</text:span>n contra los actos que la denieguen expresa o t<text:span text:style-name="T127">á</text:span>citamente, o la entreguen en forma parcial, y aquellos que tengan por finalidad lograr el cumplimiento de las normas de transparencia activa;</text:p>
      <text:p text:style-name="P11">2) ordenar la entrega de informaci<text:span text:style-name="T127">ó</text:span>n en los t<text:span text:style-name="T127">é</text:span>rm<text:span text:style-name="T127">i</text:span>nos de esta <text:span text:style-name="T131">L</text:span>ey, y requerir el dictado de medidas judiciales de allanamiento o secuestro cuando fuera necesario; <text:span text:style-name="T132">e</text:span>,</text:p>
      <text:p text:style-name="P11">3) intervenir en forma previa en actuaciones relativas a aplicaci<text:span text:style-name="T127">ó</text:span>n de sanciones a <text:soft-page-break/>los sujetos mencionados en el art<text:span text:style-name="T127">í</text:span>culo <text:span text:style-name="T133">9</text:span> incisos f), g), h), i) cuando correspondiere.</text:p>
      <text:p text:style-name="P26">c) <text:span text:style-name="T134">D</text:span>e fiscalizaci<text:span text:style-name="T127">ó</text:span>n y control:</text:p>
      <text:p text:style-name="P11">1) inspeccionar el funcionamiento de las oficinas p<text:span text:style-name="T127">ú</text:span>blicas en lo atinente al objeto de esta ley;</text:p>
      <text:p text:style-name="P11">2) supervisar de oficio el cumplimiento de todas las disposiciones normativas sobre transparencia activa y acceso a la informaci<text:span text:style-name="T127">ó</text:span>n;</text:p>
      <text:p text:style-name="P11">3) recibir y tramitar las denuncias de los particulares;</text:p>
      <text:p text:style-name="P11">4) requerir a los sujetos obligados informes o explicaciones vinculados con las denuncias realizadas;</text:p>
      <text:p text:style-name="P11">5) auditar los sistemas de gesti<text:span text:style-name="T127">ó</text:span>n relacionados con acceso a la informaci<text:span text:style-name="T127">ó</text:span>n; y,</text:p>
      <text:p text:style-name="P11">6) presentar un informe anual antes del 1 de Septiembre a la Legislatura dando cuenta del cumplimiento de las obligaciones que surgen de la presente ley. El informe debe ser remitido a ambas C<text:span text:style-name="T127">á</text:span>maras, y debe incluir el detalle de las actuaciones tramitadas, las resoluciones adoptadas, las sanciones aplicadas, las modificaciones realizadas a la<text:span text:style-name="T112"> normativa, las recomendaciones cursadas y las dificultades observadas para el mejor cumplimiento de la presente. L</text:span><text:span text:style-name="T120">a</text:span><text:span text:style-name="T112">s </text:span><text:span text:style-name="T121">M</text:span><text:span text:style-name="T112">unicip</text:span><text:span text:style-name="T120">alidades</text:span><text:span text:style-name="T112"> y </text:span><text:span text:style-name="T121">C</text:span><text:span text:style-name="T112">omunas deber</text:span><text:span text:style-name="T118">á</text:span><text:span text:style-name="T112">n poner a disposici</text:span><text:span text:style-name="T118">ó</text:span><text:span text:style-name="T112">n dicho informe para ser exhibido previo requerimiento de cualquiera de las C</text:span><text:span text:style-name="T118">ám</text:span><text:span text:style-name="T112">aras Legislativas.</text:span></text:p>
      <text:p text:style-name="P26">d) <text:span text:style-name="T135">G</text:span>enerales:</text:p>
      <text:p text:style-name="P11">1) realizar, directamente o a trav<text:span text:style-name="T127">é</text:span>s de terceros, actividades de capacitaci<text:span text:style-name="T127">ó</text:span>n de funcionarios p<text:span text:style-name="T127">ú</text:span>blicos en materia de transparencia y acceso a la informaci<text:span text:style-name="T127">ó</text:span>n;</text:p>
      <text:p text:style-name="P11">2) realizar actividades de difusi<text:span text:style-name="T127">ó</text:span>n e informaci<text:span text:style-name="T127">ó</text:span>n al p<text:span text:style-name="T127">ú</text:span>blico sobre las materias de su competencia;</text:p>
      <text:p text:style-name="P11">3) elaborar y publicar estad<text:span text:style-name="T127">í</text:span>sticas y reportes sobre transparencia y acceso a la informaci<text:span text:style-name="T127">ó</text:span>n p<text:span text:style-name="T127">ú</text:span>blica y sobre el cumplimiento de esta ley;</text:p>
      <text:p text:style-name="P11">4) celebrar convenios de cooperaci<text:span text:style-name="T127">ó</text:span>n con organizaciones p<text:span text:style-name="T127">ú</text:span>blicas o privadas, nacionales o extranjeras, en el <text:span text:style-name="T127">ám</text:span>b<text:span text:style-name="T127">i</text:span>to de su competencia, y celebrar los contratos que sean necesarios para el cumplimiento de sus funciones;</text:p>
      <text:p text:style-name="P11">5) intervenir ampliamente en los sumarios administrativos instruidos contra funcionarios acusados de incurrir en las faltas previstas en esta ley, <text:span text:style-name="T46">y denunciar a toda persona de la que</text:span><text:span text:style-name="T47"> </text:span><text:span text:style-name="T46">presuma que ha incurrido en responsabilidad penal</text:span>; </text:p>
      <text:p text:style-name="P11">6) proponer po<text:span text:style-name="T127">lí</text:span>ticas, planes, programas o ante-proyectos de ley en todo lo referido <text:soft-page-break/>a la materia de su competencia;</text:p>
      <text:p text:style-name="P11">7) dictaminar a solicitud de los sujetos obligados, respecto a cuestiones vinculadas a su competencia; y,</text:p>
      <text:p text:style-name="P11">8) <text:span text:style-name="T136">a</text:span>probar sus reglamentos internos y su estructura or<text:span text:style-name="T136">gá</text:span>nica.</text:p>
      <text:p text:style-name="P11"/>
      <text:p text:style-name="P14">CAP<text:span text:style-name="T127">Í</text:span>TULO VII </text:p>
      <text:p text:style-name="P14">R<text:span text:style-name="T127">É</text:span>GIMEN DE RESPONSABILIDAD</text:p>
      <text:p text:style-name="P14"/>
      <text:p text:style-name="P15"><text:span text:style-name="T74">ART</text:span><text:span text:style-name="T81">Í</text:span><text:span text:style-name="T74">CULO 26</text:span><text:span text:style-name="T87"> - </text:span><text:span text:style-name="T17">F</text:span><text:span text:style-name="T23">uncionarios/as</text:span><text:span text:style-name="T17"> P</text:span><text:span text:style-name="T23">úblicos/as</text:span><text:span text:style-name="T17">. </text:span><text:span text:style-name="T24">El/la funcionario/a público/a o agente responsable del área o repartición que incumpliere los deberes impuestos por esta ley, será pasible de las sanciones disciplinarias que se establecen en este </text:span><text:span text:style-name="T25">Capítulo</text:span><text:span text:style-name="T24">, sin perjuicio de las demás responsabilidades que le correspondan. Se considerarán incumplimientos del funcionario/a público/a o agente responsable los siguientes:</text:span></text:p>
      <text:p text:style-name="P17"/>
      <text:p text:style-name="P22"><text:span text:style-name="T27">a) </text:span><text:span text:style-name="T28">l</text:span><text:span text:style-name="T27">a falta de respuesta a una solicitud de información o la denegatoria infundada; </text:span></text:p>
      <text:p text:style-name="P23"/>
      <text:p text:style-name="P22"><text:span text:style-name="T27">b) </text:span><text:span text:style-name="T28">l</text:span><text:span text:style-name="T27">a entrega o puesta a disposición de la información en forma incompleta o defectuosa o con omisión de las formas, los plazos o las modalidades establecidas en esta ley y en sus reglamentaciones; </text:span></text:p>
      <text:p text:style-name="P23"/>
      <text:p text:style-name="P22"><text:span text:style-name="T27">c) </text:span><text:span text:style-name="T28">e</text:span><text:span text:style-name="T27">l incumplimiento de los requerimientos expedidos por la Autoridad de Aplicación;</text:span><text:span text:style-name="T28"> y,</text:span></text:p>
      <text:p text:style-name="P24"/>
      <text:p text:style-name="P22"><text:span text:style-name="T27">d) </text:span><text:span text:style-name="T28">e</text:span><text:span text:style-name="T27">l incumplimiento de las resoluciones de la Autoridad de Aplicación.</text:span></text:p>
      <text:p text:style-name="P23"/>
      <text:p text:style-name="P23">En caso de incumplimientos podrán aplicarse las siguientes sanciones: </text:p>
      <text:p text:style-name="P23"/>
      <text:p text:style-name="P22"><text:span text:style-name="T27">a) </text:span><text:span text:style-name="T28">a</text:span><text:span text:style-name="T27">percibimiento. Se aplicará la presente sanción administrativa si el funcionario/a público/a o agente responsable incurriera en infracciones leves, siempre y cuando las mismas no estuvieren más severamente sancionadas;</text:span></text:p>
      <text:p text:style-name="P23"/>
      <text:p text:style-name="P22"><text:span text:style-name="T27">b) </text:span><text:span text:style-name="T28">s</text:span><text:span text:style-name="T27">uspensión sin goce de haberes hasta treinta (30) días. Se aplicará suspensión </text:span><text:soft-page-break/><text:span text:style-name="T27">sin goce de haberes en caso de más de dos infracciones sancionadas con apercibimiento durante un mismo año calendario o por incumplimientos injustificados o graves a las obligaciones de esta ley; </text:span><text:span text:style-name="T28">y,</text:span></text:p>
      <text:p text:style-name="P24"/>
      <text:p text:style-name="P22"><text:span text:style-name="T27">c) </text:span><text:span text:style-name="T28">c</text:span><text:span text:style-name="T27">esantía. Los</text:span><text:span text:style-name="T128"> </text:span><text:span text:style-name="T49">incumplimientos graves y/o reiterados a las obligaciones de la ley podrán ser sancionados con la cesantía del agente público.</text:span></text:p>
      <text:p text:style-name="P23"/>
      <text:p text:style-name="P11"><text:span text:style-name="T26">El incumplimiento de Resoluciones de la Autoridad de Aplicación será considerado falta grave</text:span><text:span text:style-name="T112">. </text:span></text:p>
      <text:p text:style-name="P13"/>
      <text:p text:style-name="P11"><text:span text:style-name="T50">ART</text:span><text:span text:style-name="T68">Í</text:span><text:span text:style-name="T50">CULO 27</text:span> - Las sanciones ser<text:span text:style-name="T137">á</text:span>n establecidas de acuerdo con las circunstancias acreditadas, el grado de culpa o dolo, el perjuicio ocasionado y los antecedentes que registra el funcionario en relaci<text:span text:style-name="T137">ó</text:span>n con el cumplimiento de esta ley. Las sanciones son aplicadas por las autoridades competentes de acuerdo con los procedimientos propios del r<text:span text:style-name="T137">é</text:span>gimen al que se encontrare sujeto el funcionario.</text:p>
      <text:p text:style-name="P11"/>
      <text:p text:style-name="P11"><text:span text:style-name="T50">ART</text:span><text:span text:style-name="T68">Í</text:span><text:span text:style-name="T50">CULO 28 </text:span>- El solicitante de la informaci<text:span text:style-name="T137">ó</text:span>n y la Autoridad de Aplicaci<text:span text:style-name="T137">ó</text:span>n podr<text:span text:style-name="T137">á</text:span>n actuar instando los procedimientos sumariales y la aplicaci<text:span text:style-name="T137">ó</text:span>n de las respectivas sanciones.</text:p>
      <text:p text:style-name="P11"/>
      <text:p text:style-name="P15"><text:span text:style-name="T74">ART</text:span><text:span text:style-name="T81">Í</text:span><text:span text:style-name="T74">CULO 29 – P</text:span><text:span text:style-name="T39">ersonas Jurídicas Privadas</text:span><text:span text:style-name="T74">.</text:span><text:span text:style-name="T87"> Los sujetos obligados cuyos </text:span><text:span text:style-name="T97">ó</text:span><text:span text:style-name="T87">rganos de gobierno o representantes legales no fueren funcionarios p</text:span><text:span text:style-name="T97">ú</text:span><text:span text:style-name="T87">blicos, ante alguna de las conductas tipificadas, ser</text:span><text:span text:style-name="T97">á</text:span><text:span text:style-name="T87">n pasibles de multa de entre </text:span><text:span text:style-name="T103">uno (1) y setenta (70) JUS.</text:span><text:span text:style-name="T87"> En caso de reiteraci</text:span><text:span text:style-name="T97">ó</text:span><text:span text:style-name="T87">n, el </text:span><text:span text:style-name="T97">mí</text:span><text:span text:style-name="T87">n</text:span><text:span text:style-name="T97">im</text:span><text:span text:style-name="T87">o y m</text:span><text:span text:style-name="T97">á</text:span><text:span text:style-name="T87">ximo de la escala se elevar</text:span><text:span text:style-name="T98">á</text:span><text:span text:style-name="T87"> un tercio.</text:span></text:p>
      <text:p text:style-name="P11">La multa ser<text:span text:style-name="T137">á</text:span> impuesta de oficio o a petici<text:span text:style-name="T137">ó</text:span>n del solicitante por la Autoridad de Aplicaci<text:span text:style-name="T137">ó</text:span>n de la presente ley y su monto se graduar<text:span text:style-name="T137">á</text:span> de acuerdo con los est<text:span text:style-name="T137">á</text:span>ndares de la presente ley y con la capacidad econ<text:span text:style-name="T137">ó</text:span>mica del sujeto. La resoluci<text:span text:style-name="T137">ó</text:span>n que impusiere la sanci<text:span text:style-name="T137">ó</text:span>n ser<text:span text:style-name="T137">á</text:span> impugnable por ante el Juzgado Penal de Faltas con competencia del lugar de comisi<text:span text:style-name="T137">ó</text:span>n del hecho. En caso de reiteraci<text:span text:style-name="T137">ó</text:span>n, el <text:span text:style-name="T137">mí</text:span>nimo y <text:span text:style-name="T137">má</text:span>xi<text:span text:style-name="T137">m</text:span>o de la escala se elevar<text:span text:style-name="T137">á</text:span> un tercio.</text:p>
      <text:p text:style-name="P9"/>
      <text:p text:style-name="P9">CAP<text:span text:style-name="T138">Í</text:span>TULO VIII </text:p>
      <text:p text:style-name="P9"><text:soft-page-break/>RECURSOS</text:p>
      <text:p text:style-name="P9"/>
      <text:p text:style-name="P15"><text:span text:style-name="T74">ART</text:span><text:span text:style-name="T81">Í</text:span><text:span text:style-name="T74">CULO 30</text:span><text:span text:style-name="T87"> </text:span><text:span text:style-name="T74">- R</text:span><text:span text:style-name="T40">econsideración</text:span><text:span text:style-name="T74">. </text:span><text:span text:style-name="T87">Cuando el peticionante considere que debe recurrir el acto que resolvi</text:span><text:span text:style-name="T97">ó</text:span><text:span text:style-name="T87"> su requerimiento, podr</text:span><text:span text:style-name="T97">á</text:span><text:span text:style-name="T87"> interponer recurso de reconsideraci</text:span><text:span text:style-name="T97">ó</text:span><text:span text:style-name="T87">n ante el mismo sujeto obligado que resolvi</text:span><text:span text:style-name="T97">ó</text:span><text:span text:style-name="T87"> el pedido de informaci</text:span><text:span text:style-name="T97">ó</text:span><text:span text:style-name="T87">n, en el plazo de diez (10) d</text:span><text:span text:style-name="T97">í</text:span><text:span text:style-name="T87">as h</text:span><text:span text:style-name="T97">á</text:span><text:span text:style-name="T87">biles a partir de la notificaci</text:span><text:span text:style-name="T97">ó</text:span><text:span text:style-name="T87">n de la resoluci</text:span><text:span text:style-name="T97">ó</text:span><text:span text:style-name="T87">n. La reconsideraci</text:span><text:span text:style-name="T97">ó</text:span><text:span text:style-name="T87">n debe estar fundada en el mismo acto de su interposici</text:span><text:span text:style-name="T97">ó</text:span><text:span text:style-name="T87">n.</text:span></text:p>
      <text:p text:style-name="P11"/>
      <text:p text:style-name="P11"><text:span text:style-name="T50">ART</text:span><text:span text:style-name="T68">Í</text:span><text:span text:style-name="T50">CULO 31</text:span> - <text:span text:style-name="T50">P</text:span><text:span text:style-name="T69">lazo</text:span><text:span text:style-name="T50">.</text:span> El sujeto obligado deber<text:span text:style-name="T137">á</text:span> resolver el recurso de reconsideraci<text:span text:style-name="T137">ó</text:span>n<text:span text:style-name="T112"> dentro de los quince (15) d</text:span><text:span text:style-name="T122">í</text:span><text:span text:style-name="T112">as h</text:span><text:span text:style-name="T122">á</text:span><text:span text:style-name="T112">biles, computados desde su interposici</text:span><text:span text:style-name="T122">ó</text:span><text:span text:style-name="T112">n.</text:span></text:p>
      <text:p text:style-name="P13"/>
      <text:p text:style-name="P11"><text:span text:style-name="T50">ART</text:span><text:span text:style-name="T68">Í</text:span><text:span text:style-name="T50">CULO 32</text:span> - Denegado el recurso de reconsideraci<text:span text:style-name="T137">ó</text:span>n, el peticionante puede interponer <text:span text:style-name="T139">recurso </text:span><text:span text:style-name="T140">de apelación</text:span><text:span text:style-name="T139"> </text:span>ante la Autoridad de Aplicaci<text:span text:style-name="T137">ó</text:span>n en el plazo de diez (10) d<text:span text:style-name="T137">í</text:span>as h<text:span text:style-name="T137">á</text:span>biles <text:span text:style-name="T141">contados a partir de su notificación</text:span><text:span text:style-name="T139">, </text:span><text:span text:style-name="T141">la cual</text:span><text:span text:style-name="T139"> debe</text:span><text:span text:style-name="T140">rá</text:span><text:span text:style-name="T139"> </text:span>elevar de inmediato las actuaciones a los efectos de que se resuelva el recurso.</text:p>
      <text:p text:style-name="P11">Este recurso ta<text:span text:style-name="T137">m</text:span>bi<text:span text:style-name="T137">é</text:span>n procede en caso de denegatoria t<text:span text:style-name="T137">á</text:span>cita prevista en el <text:span text:style-name="T137">ú</text:span>ltimo p<text:span text:style-name="T137">á</text:span>rrafo del art<text:span text:style-name="T137">í</text:span>culo 21 de la presente ley, y el plazo para interponerlo <text:span text:style-name="T139">queda expedito el d</text:span><text:span text:style-name="T142">í</text:span><text:span text:style-name="T139">a siguiente </text:span><text:span text:style-name="T143">de</text:span><text:span text:style-name="T139">l vencimiento del plazo establecido para responder la solicitud, o acompa</text:span><text:span text:style-name="T142">ñ</text:span><text:span text:style-name="T139">ar la informaci</text:span><text:span text:style-name="T142">ó</text:span><text:span text:style-name="T139">n, en su caso.</text:span></text:p>
      <text:p text:style-name="P15"><text:span text:style-name="T87">La resoluci</text:span><text:span text:style-name="T97">ó</text:span><text:span text:style-name="T87">n de la Autoridad de Aplicaci</text:span><text:span text:style-name="T97">ó</text:span><text:span text:style-name="T87">n deber</text:span><text:span text:style-name="T97">á</text:span><text:span text:style-name="T87"> dictarse en un plazo que no puede exceder los quince (15) d</text:span><text:span text:style-name="T97">í</text:span><text:span text:style-name="T87">as h</text:span><text:span text:style-name="T97">á</text:span><text:span text:style-name="T87">biles y </text:span><text:span text:style-name="T44">el peticionante podrá interponer recurso jerárquico</text:span><text:span text:style-name="T87">, en el plazo de diez (10) d</text:span><text:span text:style-name="T97">í</text:span><text:span text:style-name="T87">as h</text:span><text:span text:style-name="T97">á</text:span><text:span text:style-name="T87">biles desde la notificaci</text:span><text:span text:style-name="T97">ó</text:span><text:span text:style-name="T87">n de esta, ante la m</text:span><text:span text:style-name="T97">á</text:span><text:span text:style-name="T87">xima autoridad administrativa que correspondiere en cada caso.</text:span></text:p>
      <text:p text:style-name="P11">Con la decisi<text:span text:style-name="T137">ó</text:span>n administrativa que emita la m<text:span text:style-name="T137">á</text:span>xima autoridad, la que debe dictarse en un plazo <text:span text:style-name="T137">má</text:span>xi<text:span text:style-name="T137">m</text:span>o de veinte (20) d<text:span text:style-name="T137">í</text:span>as h<text:span text:style-name="T137">á</text:span>biles, queda agotada la instancia administrativa, pudiendo el recurrente en ese caso acudir a la v<text:span text:style-name="T137">í</text:span>a judicial.</text:p>
      <text:p text:style-name="P11"/>
      <text:p text:style-name="P11"><text:span text:style-name="T50">ART</text:span><text:span text:style-name="T68">Í</text:span><text:span text:style-name="T50">CULO 33 - S</text:span><text:span text:style-name="T70">ubsidiariedad</text:span><text:span text:style-name="T50"> </text:span><text:span text:style-name="T70">de</text:span><text:span text:style-name="T50"> </text:span><text:span text:style-name="T70">los</text:span><text:span text:style-name="T50"> R</text:span><text:span text:style-name="T70">ecursos</text:span><text:span text:style-name="T50">. </text:span>La interposici<text:span text:style-name="T137">ó</text:span>n del recurso de reconsideraci<text:span text:style-name="T137">ó</text:span>n lleva impl<text:span text:style-name="T137">í</text:span>cito el <text:span text:style-name="T139">recurso</text:span><text:span text:style-name="T144"> de apelación</text:span> por ante la Autoridad de Aplicaci<text:span text:style-name="T137">ó</text:span>n. Cuando hubiere sido rechazada la reconsideraci<text:span text:style-name="T137">ó</text:span>n, las actuaciones deber<text:span text:style-name="T137">á</text:span>n ser elevadas de inmediato, de oficio o a petici<text:span text:style-name="T137">ó</text:span>n de parte, seq<text:span text:style-name="T137">ú</text:span>n hubiere <text:soft-page-break/>reca<text:span text:style-name="T137">í</text:span>do o no resoluci<text:span text:style-name="T137">ó</text:span>n denegatoria expresa de la reconsideraci<text:span text:style-name="T137">ó</text:span>n.</text:p>
      <text:p text:style-name="P11"/>
      <text:p text:style-name="P11"><text:span text:style-name="T50">ART</text:span><text:span text:style-name="T68">Í</text:span><text:span text:style-name="T50">CULO 34 –</text:span> Si los recursos planteados en los art<text:span text:style-name="T137">í</text:span>culos anteriores no fueren resueltos dentro de los plazos fijados, el interesado podr<text:span text:style-name="T137">á</text:span> reputarlo denegado t<text:span text:style-name="T137">á</text:span>cita<text:span text:style-name="T137">m</text:span>ente sin necesidad de requerir pronto despacho.</text:p>
      <text:p text:style-name="P11"/>
      <text:p text:style-name="P14">CAP<text:span text:style-name="T145">Í</text:span>TULO IX </text:p>
      <text:p text:style-name="P14">DISPOSICIONES FINALES</text:p>
      <text:p text:style-name="P12"/>
      <text:p text:style-name="P10"/>
      <text:p text:style-name="P15"><text:span text:style-name="T74">ART</text:span><text:span text:style-name="T81">Í</text:span><text:span text:style-name="T74">CULO 3</text:span><text:span text:style-name="T82">5</text:span><text:span text:style-name="T74"> - A</text:span><text:span text:style-name="T41">brogación</text:span><text:span text:style-name="T74">. </text:span><text:span text:style-name="T97">Q</text:span><text:span text:style-name="T87">uedar</text:span><text:span text:style-name="T97">á</text:span><text:span text:style-name="T87"> abrogado el Decreto N° 0692/09 y el Decreto N° 177 4/09 a partir de la entrada en vigencia de la presente ley.</text:span></text:p>
      <text:p text:style-name="P11"/>
      <text:p text:style-name="P11"><text:span text:style-name="T50">ART</text:span><text:span text:style-name="T68">Í</text:span><text:span text:style-name="T50">CULO 3</text:span><text:span text:style-name="T72">6</text:span><text:span text:style-name="T50"> - V</text:span><text:span text:style-name="T71">igencia</text:span><text:span text:style-name="T50">. </text:span>Esta ley co<text:span text:style-name="T137">m</text:span>enzar<text:span text:style-name="T137">á</text:span> a regir a los ciento ochenta (180) d<text:span text:style-name="T137">í</text:span>as de su publicaci<text:span text:style-name="T137">ó</text:span>n.</text:p>
      <text:p text:style-name="P11"/>
      <text:p text:style-name="P11"><text:span text:style-name="T50">ART</text:span><text:span text:style-name="T68">Í</text:span><text:span text:style-name="T50">CULO 3</text:span><text:span text:style-name="T72">7</text:span><text:span text:style-name="T50"> </text:span>- Comun<text:span text:style-name="T137">í</text:span>quese al Poder Ejecutivo.</text:p>
      <text:p text:style-name="P29"><text:span text:style-name="T104">Sala </text:span><text:span text:style-name="T105">de la comisión en ZOOM, </text:span><text:span text:style-name="T106">24</text:span><text:span text:style-name="T105"> de </text:span><text:span text:style-name="T106">Junio</text:span><text:span text:style-name="T105"> 2021.- </text:span></text:p>
      <text:p text:style-name="P30"><text:span text:style-name="T105">F</text:span><text:span text:style-name="T104">IRMANTES: BLANCO – BUSATTO – ESPÍNDOLA – MAHMUD – LENCI – REAL – BERMÚDEZ – BOSCAROL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Lohit Devanagari2" svg:font-family="'Lohit Devanagari', 'Times New Roman'" style:font-pitch="variable"/>
    <style:font-face style:name="Lohit Hindi" svg:font-family="'Lohit Hindi'" style:font-pitch="variable"/>
    <style:font-face style:name="Noto Serif CJK SC1" svg:font-family="'Noto Serif CJK SC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ext_20_body" style:next-style-name="List" style:class="text"/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Descripción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next-style-name="Etiqueta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Text_20_body" style:next-style-name="List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nex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EXPEDIENTE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next-style-name="Frame_20_contents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List" style:next-style-name="Table_20_Contents" style:class="extra"/>
    <style:style style:name="Table_20_Contents" style:display-name="Table Contents" style:family="paragraph" style:parent-style-name="Standard" style:next-style-name="ASUNTO" style:class="extra">
      <style:paragraph-properties text:number-lines="false" text:line-number="0"/>
    </style:style>
    <style:style style:name="ASUNTO" style:family="paragraph" style:parent-style-name="Standard" style:next-style-name="ARTÍCULO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able_20_Heading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next-style-name="TEXTO_20_PROYECTO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List" style:next-style-name="Table_20_Heading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ASUNTO" style:next-style-name="Lista_20_con_20_números_20_5" style:class="extra"/>
    <style:style style:name="Lista_20_con_20_números_20_5" style:display-name="Lista con números 5" style:family="paragraph" style:parent-style-name="Descripción" style:next-style-name="Numbering_20_5_20_Star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Descripción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Descripción" style:next-style-name="Lista_20_con_20_números_20_4" style:class="list"/>
    <style:style style:name="Lista_20_con_20_números_20_4" style:display-name="Lista con números 4" style:family="paragraph" style:parent-style-name="Descripción" style:next-style-name="Lista_20_con_20_números_20_3"/>
    <style:style style:name="Lista_20_con_20_números_20_3" style:display-name="Lista con números 3" style:family="paragraph" style:parent-style-name="Descripción" style:next-style-name="Numbering_20_2_20_Start"/>
    <style:style style:name="Numbering_20_2_20_Start" style:display-name="Numbering 2 Start" style:family="paragraph" style:parent-style-name="Descripción" style:next-style-name="Numbering_20_2_20_End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a_20_con_20_números_20_2" style:display-name="Lista con números 2" style:family="paragraph" style:parent-style-name="Descripción" style:next-style-name="Numbering_20_2_20_End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Descripción" style:next-style-name="Numbering_20_2" style:class="list"/>
    <style:style style:name="Numbering_20_2_20_Cont." style:display-name="Numbering 2 Cont." style:family="paragraph" style:parent-style-name="Descripción" style:next-style-name="Numbering_20_1_20_Start" style:class="list"/>
    <style:style style:name="Numbering_20_1_20_Start" style:display-name="Numbering 1 Start" style:family="paragraph" style:parent-style-name="Descripción" style:next-style-name="Numbering_20_1_20_End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a_20_con_20_números" style:display-name="Lista con números" style:family="paragraph" style:parent-style-name="Descripción" style:next-style-name="Numbering_20_1_20_End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Descripción" style:next-style-name="Numbering_20_1" style:class="list"/>
    <style:style style:name="Numbering_20_1_20_Cont." style:display-name="Numbering 1 Cont." style:family="paragraph" style:parent-style-name="Descripción" style:next-style-name="CUERPO_20_TEXTO_20_PROYECTO" style:class="list"/>
    <style:style style:name="CUERPO_20_TEXTO_20_PROYECTO" style:display-name="CUERPO TEXTO PROYECTO" style:family="paragraph" style:parent-style-name="List" style:next-style-name="ARTÍCULO_20_-_20_Epígrafe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List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next-style-name="Heading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next-style-name="_32_comi2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 style:next-style-name="TEXTO">
      <style:paragraph-properties fo:margin-left="1.3cm" fo:margin-right="0cm" fo:margin-top="0.212cm" fo:margin-bottom="0.635cm" style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next-style-name="Normal_20__28_Web_29_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Normal_20__28_Web_29_" style:display-name="Normal (Web)" style:family="paragraph" style:parent-style-name="Standard" style:next-style-name="FUNDAMENTOS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FUNDAMENTOS" style:family="paragraph" style:parent-style-name="Normal_20__28_Web_29_" style:next-style-name="SECCIÓN">
      <style:paragraph-properties fo:margin-left="0cm" fo:margin-right="0cm" fo:margin-top="0.101cm" fo:margin-bottom="0cm" style:contextual-spacing="false" fo:text-indent="3.3cm" style:auto-text-indent="false"/>
    </style:style>
    <style:style style:name="SECCIÓN" style:family="paragraph" style:parent-style-name="Standard" style:next-style-name="TEXTO_20_PROYECTO" style:list-style-name="">
      <style:paragraph-properties fo:margin-left="0cm" fo:margin-right="0cm" fo:margin-top="0.499cm" fo:margin-bottom="0.101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APÍTULO" style:family="paragraph" style:parent-style-name="TEXTO_20_PROYECTO" style:next-style-name="TEXTO_20_PROYECTO">
      <style:paragraph-properties fo:margin-top="0.499cm" fo:margin-bottom="0.101cm" style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EXTO_20_PROYECTO" style:next-style-name="TEXTO_20_PROYECTO">
      <style:paragraph-properties fo:margin-top="0.499cm" fo:margin-bottom="0.101cm" style:contextual-spacing="false"/>
    </style:style>
    <style:style style:name="Mayoría" style:family="paragraph" style:parent-style-name="Standard" style:next-style-name="INCISOS">
      <style:paragraph-properties fo:margin-top="0.199cm" fo:margin-bottom="0.199cm" style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" style:next-style-name="TEXTO_20_PROYECTO">
      <loext:graphic-properties draw:fill="none" draw:fill-color="#ffffff"/>
      <style:paragraph-properties fo:margin-top="0cm" fo:margin-bottom="0.3cm" style:contextual-spacing="false" fo:line-height="115%" fo:text-align="center" style:justify-single-word="false" fo:background-color="transparent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DICTAMEN" style:family="paragraph" style:parent-style-name="Standard" style:next-style-name="Encabezado_20_y_20_firmas_20_dictamen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Normal_20__28_Web_29_">
      <style:text-properties fo:font-weight="bold" style:font-weight-asian="bold"/>
    </style:style>
    <style:style style:name="INCISOS" style:family="paragraph" style:parent-style-name="Standard" style:next-style-name="Preformatted_20_Text" style:list-style-name="WW8Num2">
      <loext:graphic-properties draw:fill="none" draw:fill-color="#fffff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fo:background-color="transparen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next-style-name="LO-normal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 style:next-style-name="Texto_20_independiente_20_21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next-style-name="Standard_20__28_user_29_">
      <style:paragraph-properties fo:margin-top="0cm" fo:margin-bottom="0.212cm" style:contextual-spacing="false" fo:line-height="2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3z0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2z3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es" fo:country="ES" officeooo:paragraph-rsid="00340af1" style:font-size-asian="5.25pt" style:font-name-complex="Arial" style:font-size-complex="6pt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XPEDIENTE"><draw:frame draw:style-name="Mfr1" draw:name="Imagen1" text:anchor-type="char" svg:x="2.769cm" svg:y="-2cm" svg:width="8.38cm" svg:height="2.057cm" draw:z-index="16"><draw:image xlink:href="Pictures/10000000000003A8000000E5FCEB9C6C99716792.png" xlink:type="simple" xlink:show="embed" xlink:actuate="onLoad" draw:mime-type="image/png"/></draw:frame></text:p>
      </style:header>
      <style:footer>
        <text:p text:style-name="MP1"><draw:frame draw:style-name="Mfr2" draw:name="Marco1" text:anchor-type="paragraph" svg:x="12.67cm" svg:y="0.011cm" svg:width="2cm" draw:z-index="33"><draw:text-box fo:min-height="0.499cm"><text:p text:style-name="MP2"><text:span text:style-name="MT1">Pág. </text:span><text:page-number text:select-page="current">17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dc:subject/>
    <meta:keyword/>
    <meta:initial-creator/>
    <meta:creation-date>1995-11-21T17:41:00</meta:creation-date>
    <dc:date>2021-06-24T15:40:24.723039092</dc:date>
    <meta:print-date>2020-11-18T12:19:33.349806488</meta:print-date>
    <meta:editing-cycles>38</meta:editing-cycles>
    <meta:editing-duration>PT4H41M57S</meta:editing-duration>
    <meta:generator>LibreOffice/7.1.3.2$Linux_X86_64 LibreOffice_project/10$Build-2</meta:generator>
    <meta:document-statistic meta:table-count="0" meta:image-count="1" meta:object-count="0" meta:page-count="17" meta:paragraph-count="180" meta:word-count="4919" meta:character-count="32013" meta:non-whitespace-character-count="27204"/>
  </office:meta>
</office:document-meta>
</file>